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gl" fo:country="ES" style:font-name-asian="Times New Roman1" style:font-size-asian="12pt" style:language-asian="gl" style:country-asian="ES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fo:color="#000000" style:font-name="Times New Roman" fo:font-size="12pt" fo:language="gl" fo:country="ES" style:font-name-asian="Times New Roman1" style:font-size-asian="12pt" style:language-asian="gl" style:country-asian="ES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indent="1.251cm" style:auto-text-indent="false"/>
      <style:text-properties style:font-name="Times New Roman" fo:font-size="12pt" fo:language="gl" fo:country="ES" style:font-name-asian="Times New Roman1" style:font-size-asian="12pt" style:language-asian="gl" style:country-asian="ES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2pt" fo:language="gl" fo:country="ES" style:font-name-asian="Times New Roman1" style:font-size-asian="12pt" style:language-asian="gl" style:country-asian="ES" style:font-name-complex="Times New Roman1" style:font-size-complex="12pt"/>
    </style:style>
    <style:style style:name="P6" style:family="paragraph" style:parent-style-name="Standard" style:master-page-name="Standard">
      <style:paragraph-properties fo:margin-top="0cm" fo:margin-bottom="0cm" loext:contextual-spacing="false" fo:line-height="150%" fo:text-align="justify" style:justify-single-word="false" style:page-number="auto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fo:color="#333333" style:font-name="Arial1" fo:font-size="14pt" fo:language="gl" fo:country="ES" style:font-name-asian="Times New Roman1" style:font-size-asian="14pt" style:language-asian="gl" style:country-asian="ES" style:font-name-complex="Arial2" style:font-size-complex="14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333333" style:font-name="Arial1" fo:font-size="14pt" fo:language="gl" fo:country="ES" style:font-name-asian="Times New Roman1" style:font-size-asian="14pt" style:language-asian="gl" style:country-asian="ES" style:font-name-complex="Arial2" style:font-size-complex="14pt"/>
    </style:style>
    <style:style style:name="P9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fo:color="#333333" style:font-name="Arial1" fo:font-size="14pt" fo:language="gl" fo:country="ES" style:font-name-asian="Times New Roman1" style:font-size-asian="14pt" style:language-asian="gl" style:country-asian="ES" style:font-name-complex="Arial2" style:font-size-complex="14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indent="1.251cm" style:auto-text-indent="false"/>
      <style:text-properties fo:color="#333333" style:font-name="Arial1" fo:font-size="14pt" fo:language="gl" fo:country="ES" style:font-name-asian="Times New Roman1" style:font-size-asian="14pt" style:language-asian="gl" style:country-asian="ES" style:font-name-complex="Arial2" style:font-size-complex="14pt"/>
    </style:style>
    <style:style style:name="T1" style:family="text">
      <style:text-properties fo:color="#333333" style:font-name="Arial1" fo:font-size="14pt" fo:language="gl" fo:country="ES" style:font-name-asian="Times New Roman1" style:font-size-asian="14pt" style:language-asian="gl" style:country-asian="ES" style:font-name-complex="Arial2" style:font-size-complex="14pt"/>
    </style:style>
    <style:style style:name="T2" style:family="text">
      <style:text-properties fo:color="#333333" style:font-name="Arial1" fo:font-size="14pt" fo:language="gl" fo:country="ES" fo:font-style="italic" style:font-name-asian="Times New Roman1" style:font-size-asian="14pt" style:language-asian="gl" style:country-asian="ES" style:font-style-asian="italic" style:font-name-complex="Arial2" style:font-size-complex="14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Dende a agrupación </text:span><text:span text:style-name="T2">“ As lavandeiras de Sillobre</text:span><text:span text:style-name="T1">” e con motivo da celebración do </text:span><text:span text:style-name="T2">“Día Internacional da Muller”</text:span><text:span text:style-name="T1">, queremos manifestar o noso recoñecemento ás lavandeiras.</text:span></text:p>
      <text:p text:style-name="P3"/>
      <text:p text:style-name="P8">Era un oficio exclusivo de mulleres, e de mulleres de clase baixa, oficio nada valorado e mal pagado co que axudaban á economía familiar.</text:p>
      <text:p text:style-name="P5"/>
      <text:p text:style-name="P7">Compaxinaban os labores do campo, da casa e o coidado da familia que incluía aos seus maiores tamén. </text:p>
      <text:p text:style-name="P4"/>
      <text:p text:style-name="P8">Mulleres fortes, arriscadas, valerosas que desenvolvían ese duro traballo no río coas súas mans metidas nesas augas xeadas.</text:p>
      <text:p text:style-name="P5"/>
      <text:p text:style-name="P7">As mans das lavandeiras falan por elas mesmas: deformadas, inchadas e vermellas. Mans que acariñan cheas de engurras que gardan moitas historias.</text:p>
      <text:p text:style-name="P10"><text:line-break/>Axeonlladas ou agachadas, lavando, aclarando, secando e co peso da roupa cargado sobre as súas cabezas. </text:p>
      <text:p text:style-name="P4"/>
      <text:p text:style-name="P7">Había que ser fortes...Non quedaba outra... e o eran . Claro que o eran!!!</text:p>
      <text:p text:style-name="P2"/>
      <text:p text:style-name="P8"><text:bookmark text:name="_GoBack"/>Por todo isto, o noso respecto e admiración a todas estas mulleres, para que se coñeza a realidade do seu esforzo, loitando día e noite. É o noso desexo que as novas xeracións saiban recoñecer e apreciar o labor dos nosos devanceiros.</text:p>
      <text:p text:style-name="P1"><text:span text:style-name="T1">Agrupación </text:span><text:span text:style-name="T2">“ As lavandeiras de Sillobre</text:span><text:span text:style-name="T1">”</text:span></text:p>
      <text:p text:style-name="P9">8 de marzo de 20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ª. Carmen Martínez Rodríguez</meta:initial-creator>
    <meta:editing-cycles>3</meta:editing-cycles>
    <meta:creation-date>2018-02-21T07:34:00</meta:creation-date>
    <dc:date>2018-02-21T15:35:22.08</dc:date>
    <meta:editing-duration>PT2H56M40S</meta:editing-duration>
    <meta:generator>LibreOffice/5.1.1.3$Windows_X86_64 LibreOffice_project/89f508ef3ecebd2cfb8e1def0f0ba9a803b88a6d</meta:generator>
    <meta:document-statistic meta:table-count="0" meta:image-count="0" meta:object-count="0" meta:page-count="1" meta:paragraph-count="10" meta:word-count="190" meta:character-count="1144" meta:non-whitespace-character-count="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