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ource Sans Pro" svg:font-family="'Source Sans Pro'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Source Sans Pro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Source Sans Pro" fo:font-size="11.25pt" fo:letter-spacing="normal" fo:font-style="normal" style:text-underline-style="none" fo:font-weight="normal" style:text-blinking="false"/>
    </style:style>
    <style:style style:name="T1" style:family="text">
      <style:text-properties style:font-name="inherit" fo:font-style="italic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</text:p>
      <text:p text:style-name="P1">Modelo de autorización de desprazamento que deberán utilizar os propietarios forestais, para efectos da compravenda de madeira, para asegurar a subministración aos ciclos industriais.</text:p>
      <text:p text:style-name="P2">Á AUTORIDADE COMPETENTE OU A QUEN CORRESPONDA</text:p>
      <text:p text:style-name="P2">D./Dna. ______________________________, con DNI ________________________, na miña condición de apoderado/a da mercantil __________________________________ con CIF _________________ e domicilio social en _______________________________ (en diante, a «Empresa»).</text:p>
      <text:p text:style-name="P2">EXPÓN:</text:p>
      <text:p text:style-name="P2">I. Que en virtude da normativa específica relacionada co COVID-19 (en particular, Real decreto 463/2020, do 14 de marzo), a actividade desenvolvida pola «Empresa» forma parte da cadea de abastecemento que ofrece as subministracións, equipamentos e materiais necesarios e imprescindibles para o correcto desenvolvemento de actividades industriais manufactureiras e/ou enerxéticas esenciais, polo que a súa actividade se considera esencial (artigo 18 do R.D. 463/2020). Para isto, realiza actividades incluídas na CNAE 0220, de «Explotación de madeira», recollida como esencial no documento anexo da Xunta de Galicia de criterios de aplicación do R.D.L. 10/2020.</text:p>
      <text:p text:style-name="P2">II. A persoa portadora da presente autorización, D./Dna. ________________________, con DNI _____________________________ manifesta ser titular, xestor/a ou representante do/da titular da parcela ________________ situada en ___________________________ e as actividades que realiza para a venda de madeira son complementarias e conexas á actividade esencial da «Empresa» e están incluídas, e son imprescindibles, dentro da súa cadea de abastecemento, polo que, en consecuencia, se consideran esenciais, de acordo co previsto no R.D. 463/2020.</text:p>
      <text:p text:style-name="P2">III. Que, de acordo co exposto nos expositivos anteriores, o/a titular, xestor/a ou representante do/da titular da parcela realizará, na data _____ de __________________ de 2020, un desprazamento á parcela mencionada imprescindible para identificar <text:span text:style-name="T1">in situ</text:span> o obxecto da compravenda da madeira e biomasa da parcela.</text:p>
      <text:p text:style-name="P2">Por todo o exposto,</text:p>
      <text:p text:style-name="P2">MANIFESTA que o/a mencionado/a titular, xestor/a ou representante do/da titular da parcela realizará o desprazamento e circulación polas vías públicas na data indicada para os efectos do previsto nos parágrafos anteriores: polo tanto, a citada actividade está permitida de conformidade co disposto no artigo 7.1.c) do R.D. 463/2020 e demais normativa reguladora do estado de alarma; todo o anterior, sen prexuízo do cumprimento e adopción das medidas preventivas e de protección establecidas pola citada normativa.</text:p>
      <text:p text:style-name="P2">________________________, _________ de abril de 2020</text:p>
      <text:p text:style-name="P2">D./Dna. _____________________________________________________________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ource Sans Pro" svg:font-family="'Source Sans Pro'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1T08:50:42.192000000</meta:creation-date>
    <dc:date>2020-04-21T08:51:01.019000000</dc:date>
    <meta:editing-duration>PT19S</meta:editing-duration>
    <meta:editing-cycles>1</meta:editing-cycles>
    <meta:document-statistic meta:table-count="0" meta:image-count="0" meta:object-count="0" meta:page-count="1" meta:paragraph-count="12" meta:word-count="356" meta:character-count="2669" meta:non-whitespace-character-count="2325"/>
    <meta:generator>LibreOffice/6.4.1.2$Windows_X86_64 LibreOffice_project/4d224e95b98b138af42a64d84056446d09082932</meta:generator>
  </office:meta>
</office:document-meta>
</file>