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1CE0000029600000FD1BA8F44D78F1D11C7.wmf" manifest:media-type="image/x-wmf"/>
  <manifest:file-entry manifest:full-path="Pictures/10000000000002C500000376124EE8D38456A4F6.png" manifest:media-type="image/png"/>
  <manifest:file-entry manifest:full-path="Pictures/10000201000000190000009944610804F99378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face style:name="Symbol" svg:font-family="Symbol"/>
    <style:font-face style:name="Verdana1" svg:font-family="Verdana, sans-serif"/>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pt" style:font-size-asian="10pt"/>
    </style:style>
    <style:style style:name="P2" style:family="paragraph" style:parent-style-name="Header">
      <style:text-properties fo:font-size="10pt" fo:language="none" fo:country="none" style:font-size-asian="10pt" style:language-asian="none" style:country-asian="none" style:language-complex="ar" style:country-complex="SA"/>
    </style:style>
    <style:style style:name="P3" style:family="paragraph" style:parent-style-name="Footer">
      <style:paragraph-properties fo:margin-left="0cm" fo:margin-right="0.298cm" fo:text-align="justify" style:justify-single-word="false" fo:text-indent="0cm" style:auto-text-indent="false"/>
    </style:style>
    <style:style style:name="P4" style:family="paragraph" style:parent-style-name="Standard">
      <style:paragraph-properties fo:margin-left="-0.25cm" fo:margin-right="0.298cm" fo:text-indent="0cm" style:auto-text-indent="false"/>
      <style:text-properties fo:font-size="7pt" fo:language="pt" fo:country="PT" fo:font-style="italic" style:font-size-asian="7pt" style:font-style-asian="italic" style:font-size-complex="7pt"/>
    </style:style>
    <style:style style:name="P5" style:family="paragraph" style:parent-style-name="Standard">
      <style:paragraph-properties fo:margin-left="-0.25cm" fo:margin-right="0.298cm" fo:text-align="center" style:justify-single-word="false" fo:text-indent="0cm" style:auto-text-indent="false"/>
    </style:style>
    <style:style style:name="P6" style:family="paragraph" style:parent-style-name="Standard">
      <style:paragraph-properties fo:margin-top="0.49cm" fo:margin-bottom="0cm" loext:contextual-spacing="false"/>
    </style:style>
    <style:style style:name="P7" style:family="paragraph" style:parent-style-name="Standard">
      <style:paragraph-properties fo:margin-top="0.49cm" fo:margin-bottom="0cm" loext:contextual-spacing="false" fo:text-align="justify" style:justify-single-word="false"/>
    </style:style>
    <style:style style:name="P8" style:family="paragraph" style:parent-style-name="Standard">
      <style:paragraph-properties fo:margin-top="0.49cm" fo:margin-bottom="0cm" loext:contextual-spacing="false"/>
      <style:text-properties fo:font-size="9pt" fo:font-weight="normal" style:font-size-asian="9pt" style:font-weight-asian="normal" style:font-name-complex="Verdana" style:font-size-complex="9pt" style:language-complex="ar" style:country-complex="SA" style:font-weight-complex="normal"/>
    </style:style>
    <style:style style:name="P9" style:family="paragraph" style:parent-style-name="Standard">
      <style:paragraph-properties fo:margin-top="0.49cm" fo:margin-bottom="0cm" loext:contextual-spacing="false" fo:text-align="justify" style:justify-single-word="false"/>
      <style:text-properties fo:font-size="9pt" fo:font-weight="normal" style:font-size-asian="9pt" style:font-weight-asian="normal" style:font-name-complex="Verdana" style:font-size-complex="9pt" style:language-complex="ar" style:country-complex="SA" style:font-weight-complex="normal"/>
    </style:style>
    <style:style style:name="P10" style:family="paragraph" style:parent-style-name="Standard">
      <style:paragraph-properties fo:margin-top="0.49cm" fo:margin-bottom="0cm" loext:contextual-spacing="false"/>
      <style:text-properties fo:font-size="9pt" style:text-underline-style="solid" style:text-underline-width="auto" style:text-underline-color="font-color" fo:font-weight="bold" style:font-size-asian="9pt" style:font-weight-asian="bold" style:font-name-complex="Verdana" style:font-size-complex="9pt" style:language-complex="ar" style:country-complex="SA" style:font-weight-complex="bold"/>
    </style:style>
    <style:style style:name="P11" style:family="paragraph" style:parent-style-name="Standard">
      <style:paragraph-properties fo:margin-top="0.49cm" fo:margin-bottom="0cm" loext:contextual-spacing="false"/>
      <style:text-properties fo:color="#000000" fo:font-size="9pt" fo:font-weight="normal" style:font-size-asian="9pt" style:font-weight-asian="normal" style:font-name-complex="Verdana" style:font-size-complex="9pt" style:language-complex="ar" style:country-complex="SA" style:font-weight-complex="normal"/>
    </style:style>
    <style:style style:name="P12" style:family="paragraph" style:parent-style-name="Standard">
      <style:paragraph-properties fo:margin-top="0.49cm" fo:margin-bottom="0cm" loext:contextual-spacing="false" fo:text-align="justify" style:justify-single-word="false"/>
      <style:text-properties fo:color="#000000" fo:font-size="9pt" fo:font-weight="normal" style:font-size-asian="9pt" style:font-weight-asian="normal" style:font-name-complex="Verdana" style:font-size-complex="9pt" style:language-complex="ar" style:country-complex="SA" style:font-weight-complex="normal"/>
    </style:style>
    <style:style style:name="P13" style:family="paragraph" style:parent-style-name="Standard">
      <style:paragraph-properties fo:margin-top="0.49cm" fo:margin-bottom="0.21cm" loext:contextual-spacing="false" fo:text-align="justify" style:justify-single-word="false"/>
    </style:style>
    <style:style style:name="P14" style:family="paragraph" style:parent-style-name="Standard">
      <style:paragraph-properties fo:margin-top="0.18cm" fo:margin-bottom="0.18cm" loext:contextual-spacing="false"/>
      <style:text-properties fo:font-size="9pt" fo:font-weight="normal" style:font-size-asian="9pt" style:font-weight-asian="normal" style:font-name-complex="Verdana" style:font-size-complex="9pt" style:language-complex="ar" style:country-complex="SA" style:font-weight-complex="normal"/>
    </style:style>
    <style:style style:name="P15" style:family="paragraph" style:parent-style-name="Standard">
      <style:paragraph-properties fo:margin-top="0cm" fo:margin-bottom="0cm" loext:contextual-spacing="false" fo:text-align="justify" style:justify-single-word="false" style:writing-mode="lr-tb"/>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16" style:family="paragraph" style:parent-style-name="Standard">
      <style:paragraph-properties fo:margin-top="0cm" fo:margin-bottom="0cm" loext:contextual-spacing="false" fo:line-height="105%" fo:text-align="justify" style:justify-single-word="false" fo:orphans="2" fo:widows="2" style:punctuation-wrap="simple" style:writing-mode="lr-tb"/>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17" style:family="paragraph" style:parent-style-name="Text_20_body" style:master-page-name="Standard">
      <style:paragraph-properties fo:margin-top="0cm" fo:margin-bottom="0cm" loext:contextual-spacing="false" fo:text-align="justify" style:justify-single-word="false" style:page-number="auto" style:writing-mode="lr-tb"/>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size="7pt" fo:language="pt" fo:country="PT" fo:font-style="italic" style:font-size-asian="7pt" style:font-style-asian="italic" style:font-size-complex="7pt"/>
    </style:style>
    <style:style style:name="T2" style:family="text">
      <style:text-properties fo:font-size="7pt" fo:language="pt" fo:country="PT" style:font-size-asian="7pt" style:font-size-complex="7pt"/>
    </style:style>
    <style:style style:name="T3" style:family="text">
      <style:text-properties fo:font-size="8pt" fo:language="gl" fo:country="ES" style:font-size-asian="8pt" style:font-size-complex="8pt"/>
    </style:style>
    <style:style style:name="T4" style:family="text">
      <style:text-properties fo:font-weight="bold" style:font-weight-asian="bold" style:font-weight-complex="bold"/>
    </style:style>
    <style:style style:name="T5" style:family="text">
      <style:text-properties fo:font-weight="bold" officeooo:rsid="001f845b"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style:font-name="Cambria" fo:font-size="10pt" fo:font-weight="bold" style:font-size-asian="10pt" style:font-weight-asian="bold" style:font-name-complex="Cambria" style:font-size-complex="10pt" style:language-complex="ar" style:country-complex="SA" style:font-weight-complex="bold"/>
    </style:style>
    <style:style style:name="T8" style:family="text">
      <style:text-properties fo:font-size="9pt" fo:font-weight="bold" style:font-size-asian="9pt" style:font-weight-asian="bold" style:font-name-complex="Verdana" style:font-size-complex="9pt" style:language-complex="ar" style:country-complex="SA" style:font-weight-complex="bold"/>
    </style:style>
    <style:style style:name="T9" style:family="text">
      <style:text-properties fo:font-size="9pt" style:text-underline-style="solid" style:text-underline-width="auto" style:text-underline-color="font-color" fo:font-weight="bold" style:font-size-asian="9pt" style:font-weight-asian="bold" style:font-name-complex="Verdana" style:font-size-complex="9pt" style:language-complex="ar" style:country-complex="SA" style:font-weight-complex="bold"/>
    </style:style>
    <style:style style:name="T10" style:family="text">
      <style:text-properties fo:font-size="9pt" style:text-underline-style="solid" style:text-underline-width="auto" style:text-underline-color="font-color" fo:font-weight="normal" style:font-size-asian="9pt" style:font-weight-asian="normal" style:font-name-complex="Verdana" style:font-size-complex="9pt" style:language-complex="ar" style:country-complex="SA" style:font-weight-complex="normal"/>
    </style:style>
    <style:style style:name="T11" style:family="text">
      <style:text-properties fo:font-size="9pt" fo:font-weight="normal" style:font-size-asian="9pt" style:font-weight-asian="normal" style:font-name-complex="Verdana" style:font-size-complex="9pt" style:language-complex="ar" style:country-complex="SA" style:font-weight-complex="normal"/>
    </style:style>
    <style:style style:name="T12" style:family="text">
      <style:text-properties fo:font-size="9pt" fo:font-weight="normal" style:font-size-asian="9pt" style:font-weight-asian="normal" style:font-size-complex="9pt" style:font-weight-complex="normal"/>
    </style:style>
    <style:style style:name="T13" style:family="text">
      <style:text-properties fo:font-size="9pt" fo:font-weight="normal" style:font-size-asian="9pt" style:font-weight-asian="normal" style:font-size-complex="9pt" style:font-weight-complex="normal" loext:padding="0cm" loext:border="0.11pt solid #589ad5" loext:shadow="none"/>
    </style:style>
    <style:style style:name="T14" style:family="text">
      <style:text-properties fo:font-size="9pt" fo:font-weight="normal" fo:background-color="#ffffff" loext:char-shading-value="0" style:font-size-asian="9pt" style:font-weight-asian="normal" style:font-name-complex="Verdana" style:font-size-complex="9pt" style:language-complex="ar" style:country-complex="SA" style:font-weight-complex="normal"/>
    </style:style>
    <style:style style:name="T15" style:family="text">
      <style:text-properties fo:font-size="9pt" fo:font-weight="normal" officeooo:rsid="001b8ded" fo:background-color="#ffffff" loext:char-shading-value="0" style:font-size-asian="9pt" style:font-weight-asian="normal" style:font-name-complex="Verdana" style:font-size-complex="9pt" style:language-complex="ar" style:country-complex="SA" style:font-weight-complex="normal"/>
    </style:style>
    <style:style style:name="T16" style:family="text">
      <style:text-properties fo:font-size="9pt" fo:font-weight="normal" officeooo:rsid="0016979f" fo:background-color="#ffffff" loext:char-shading-value="0" style:font-size-asian="9pt" style:font-weight-asian="normal" style:font-name-complex="Verdana" style:font-size-complex="9pt" style:language-complex="ar" style:country-complex="SA" style:font-weight-complex="normal"/>
    </style:style>
    <style:style style:name="T17" style:family="text">
      <style:text-properties fo:font-size="9pt" fo:font-weight="normal" officeooo:rsid="001cae23" fo:background-color="#ffffff" loext:char-shading-value="0" style:font-size-asian="9pt" style:font-weight-asian="normal" style:font-name-complex="Verdana" style:font-size-complex="9pt" style:language-complex="ar" style:country-complex="SA" style:font-weight-complex="normal"/>
    </style:style>
    <style:style style:name="T18" style:family="text">
      <style:text-properties fo:font-size="9pt" fo:font-weight="normal" fo:background-color="#ffffff" loext:char-shading-value="0" style:font-size-asian="9pt" style:font-weight-asian="normal" style:font-size-complex="9pt" style:font-weight-complex="normal"/>
    </style:style>
    <style:style style:name="T19" style:family="text">
      <style:text-properties fo:font-size="9pt" fo:font-weight="normal" officeooo:rsid="001b8ded" fo:background-color="#ffffff" loext:char-shading-value="0" style:font-size-asian="9pt" style:font-weight-asian="normal" style:font-size-complex="9pt" style:font-weight-complex="normal"/>
    </style:style>
    <style:style style:name="T20" style:family="text">
      <style:text-properties fo:font-size="9pt" fo:font-style="italic" fo:font-weight="normal" style:font-size-asian="9pt" style:font-style-asian="italic" style:font-weight-asian="normal" style:font-name-complex="Verdana" style:font-size-complex="9pt" style:language-complex="ar" style:country-complex="SA" style:font-style-complex="italic" style:font-weight-complex="normal"/>
    </style:style>
    <style:style style:name="T21" style:family="text">
      <style:text-properties fo:color="#000000" fo:font-size="9pt" fo:font-weight="normal" fo:background-color="#ffffff" loext:char-shading-value="0" style:font-size-asian="9pt" style:font-weight-asian="normal" style:font-name-complex="Verdana" style:font-size-complex="9pt" style:language-complex="ar" style:country-complex="SA" style:font-weight-complex="normal"/>
    </style:style>
    <style:style style:name="T22" style:family="text">
      <style:text-properties fo:color="#000000" fo:font-size="9pt" fo:font-weight="normal" officeooo:rsid="001b8ded" fo:background-color="#ffffff" loext:char-shading-value="0" style:font-size-asian="9pt" style:font-weight-asian="normal" style:font-name-complex="Verdana" style:font-size-complex="9pt" style:language-complex="ar" style:country-complex="SA" style:font-weight-complex="normal"/>
    </style:style>
    <style:style style:name="T23" style:family="text">
      <style:text-properties fo:color="#000000" fo:font-size="9pt" fo:font-style="normal" fo:font-weight="normal" style:font-name-asian="Verdana1" style:font-size-asian="9pt" style:font-style-asian="normal" style:font-weight-asian="normal" style:font-name-complex="Verdana" style:font-size-complex="9pt" style:language-complex="ar" style:country-complex="SA" style:font-style-complex="normal" style:font-weight-complex="normal"/>
    </style:style>
    <style:style style:name="T24" style:family="text">
      <style:text-properties fo:color="#000000" style:font-name="Verdana1" fo:font-size="9pt" fo:font-style="normal" fo:font-weight="normal" style:font-name-asian="Verdana1" style:font-size-asian="9pt" style:font-style-asian="normal" style:font-weight-asian="normal" style:font-name-complex="Verdana1" style:font-size-complex="9pt" style:language-complex="ar" style:country-complex="SA" style:font-style-complex="normal" style:font-weight-complex="normal"/>
    </style:style>
    <style:style style:name="T25" style:family="text">
      <style:text-properties style:use-window-font-color="true" fo:font-size="9pt" fo:font-weight="normal" style:font-size-asian="9pt" style:font-weight-asian="normal" style:font-name-complex="Verdana" style:font-size-complex="9pt" style:language-complex="ar" style:country-complex="SA" style:font-weight-complex="normal"/>
    </style:style>
    <style:style style:name="T26" style:family="text">
      <style:text-properties fo:background-color="#ffffff" loext:char-shading-value="0"/>
    </style:style>
    <style:style style:name="T27" style:family="text">
      <style:text-properties officeooo:rsid="001b8ded" fo:background-color="#ffffff" loext:char-shading-value="0"/>
    </style:style>
    <style:style style:name="T28" style:family="text">
      <style:text-properties officeooo:rsid="001c23c7"/>
    </style:style>
    <style:style style:name="T29" style:family="text">
      <style:text-properties officeooo:rsid="001e25ce"/>
    </style:style>
    <style:style style:name="T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content" style:horizontal-pos="from-left" style:horizontal-rel="paragraph" fo:background-color="#ffffff" style:background-transparency="100%" draw:fill="solid" draw:fill-color="#ffffff" draw:opacity="0%" fo:padding="0.002cm" fo:border="none" style:mirror="none" fo:clip="rect(-0.009cm, -0.016cm, -0.009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BASES DA CONVOCATORIA DE SUBVENCIÓNS ÁS FAMILIAS PARA A FESTIVIDADE DE </text:span><text:span text:style-name="T6">REIS</text:span><text:span text:style-name="T6"><office:annotation><dc:creator>Autor desconocido</dc:creator><dc:date>2021-09-16T12:29:34.839000000</dc:date><text:p text:style-name="P18"><text:span text:style-name="T30">NADAL</text:span></text:p></office:annotation></text:span><text:span text:style-name="T4"> DOS/AS SEUS/SÚAS FILLOS E FILLAS PARA O EXERCICIO 2021-</text:span><text:span text:style-name="T5">2022</text:span><text:span text:style-name="T7">.</text:span></text:p>
      <text:p text:style-name="P6"><text:span text:style-name="T8">1. </text:span><text:span text:style-name="T9">OBXECTO:</text:span></text:p>
      <text:p text:style-name="P9">O obxecto desta convocatoria é regular a concesión de subvencións de pago único anual ás familias con menor nivel de recursos económicos e que cumpran os requisitos de acceso ao programa aquí establecidos, para a adquisición dos agasallos para a Festividade de Reis para os seus fillos e/ou as súas fillas que, estando en convivencia cos/coas solicitantes, haxan nados/as no ano 2004 e posteriores, ou maiores desta idade e nados/as no ano 2003 e posteriores sempre que teñan o recoñecemento oficial de minusvalía ou grao de discapacidade.</text:p>
      <text:p text:style-name="P9">As axudas obxecto das presentes bases encádranse nas competencias municipais establecidas no artigo 25.2.e) da lei 7/1985, de 2 de abril reguladora das Bases de Réximen Local, e conforme ao recollido nos artigos 21 e 48 da Lei 13/2008, de 3 de decembro, de Servizos Sociais de Galicia.</text:p>
      <text:p text:style-name="P6"><text:span text:style-name="T8">2. </text:span><text:span text:style-name="T9">REQUISITOS DOS/AS SOLICITANTES:</text:span></text:p>
      <text:p text:style-name="P9">1.- Ser maior de idade ou menor legalmente emancipado ou emancipada, e ter en convivencia fillos ou fillas nados/as no ano 200<text:span text:style-name="T28">4</text:span> e posteriores, ou maiores desta idade e nados/as <text:s/>no ano 2003 <text:s/>e posteriores sempre que teñan o recoñecemento oficial de minusvalía ou grao de discapacidade.</text:p>
      <text:p text:style-name="P9">2.- Ter o empadroamento no Concello de Fene e ter residencia efectiva no mesmo cunha antigüidade de, cando menos, tres meses anteriores á data da solicitude.</text:p>
      <text:p text:style-name="P9">3.- Cumprir as condicións económicas que se establecen no punto 8º das presentes bases.</text:p>
      <text:p text:style-name="P6"><text:span text:style-name="T11">4.- </text:span><text:span text:style-name="T14">Non posuír máis dous coches na unidade familiar e, no caso de que, a maiores do</text:span><text:span text:style-name="T17">s</text:span><text:span text:style-name="T14"> coche</text:span><text:span text:style-name="T17">s</text:span><text:span text:style-name="T14">, se posúa unha <text:s/>moto, esta deberá ter unha cilindrada non superior a 800 centímetros cúbicos. Comprobarase de oficio polo Concello unha vez que se presente a solicitude.</text:span></text:p>
      <text:p text:style-name="P9">5.- Non incurrir nas prohibicións para obter a condición de beneficiario ou beneficiaria sinaladas no art. 13 de Lei Xeral de Subvencións (BOE nº 276 de 18 de novembro de 2003), que segundo regula dito artigo poderá realizarse mediante testemuño xudicial, certificados telemáticos ou transmisións de datos (...) e, cando dito documento non poda ser expedido pola autoridade competente, poderá ser substituído por unha declaración responsable outorgada ante a autoridade administrativa ou notario ou notaria público.</text:p>
      <text:p text:style-name="P12">6.- Estar ó corrente no cumprimento das obrigas tributarias coa Seguridade Social, así como co Concello de Fene, extremo que se xustificará mediante presentación de declaración responsable.</text:p>
      <text:p text:style-name="P6"><text:span text:style-name="T8">3.- </text:span><text:span text:style-name="T9">CONCEPTOS SUBVENCIONABEIS:</text:span></text:p>
      <text:p text:style-name="P9">Coas subvencións cubriranse os gastos derivados da adquisición de agasallos para a festividade de Reis, a saber: xoguetes, xogos, libros, material didáctico e outros obsequios <text:s/>que correspondan coa idade do ou da menor a quen vai dirixida a axuda, sempre que estes sexan adquiridos no período comprendido entre o día de apertura da presente convocatoria e o día 6 de xaneiro de 2022.</text:p>
      <text:p text:style-name="P9">Con carácter xeral poderase xustificar a subvención con gasto relativo á adquisición de roupa, calzado ou material deportivo sempre que o importe total do gasto realizado non supere o 75% da axuda concedida.</text:p>
      <text:p text:style-name="P9">Non obstante, no caso das persoas que foran beneficiarias de axudas para a adquisición de vestiario básico (roupa e calzado) ó abeiro da Ordenanza municipal reguladora das axudas económicas para a atención de necesidades sociais ou foran beneficiarias de axudas (para adquisición de vestiario básico) doutros organismos públicos no decurso do último trimestre do ano 2021, únicamente poderán destinar a <text:soft-page-break/>subvención (dentro do límite porcentual antes definido, é dicir o 75%) á adquisición de material deportivo (roupa deportiva, calzado deportivo, botas, etc.).</text:p>
      <text:p text:style-name="P6"><text:span text:style-name="T8">4.- </text:span><text:span text:style-name="T9">NÚMERO DE SUBVENCIÓNS CONVOCADAS E CONTÍA INDIVIDUAL DA SUBVENCIÓN:</text:span></text:p>
      <text:p text:style-name="P9">Convócanse un total de 20 subvencións para 20 menores por importe individual de 100 euros para cada beneficiario ou beneficiaria. </text:p>
      <text:p text:style-name="P9">A contía das axudas que recibirá cada familia solicitante estará en función do número de fillos e fillas en convivencia, que cumpran o requisito da idade e que se poidan beneficiar do programa.</text:p>
      <text:p text:style-name="P9">No <text:s/>caso de que, á vista do nº de solicitantes beneficiarios (que cumpran todos os requisitos establecidos na convocatoria), e unha vez concedidas as axudas polos importes máximos <text:s/>establecidos <text:s/>(100 €), se supere <text:s/>a contía máxima do crédito orzamentario dedicado a esta finalidade, ditas axudas máximas <text:s/>reduciranse <text:s/>na contía necesaria ata que se de cobertura á totalidade das solicitudes presentadas que cumpran os requisitos de acceso ó programa.</text:p>
      <text:p text:style-name="P6"><text:span text:style-name="T8">5.- </text:span><text:span text:style-name="T9">ORZAMENTO DESTINADO AO PROGRAMA:</text:span></text:p>
      <text:p text:style-name="P7"><text:span text:style-name="T11">A aplicación orzamentaria á que se imputarán estas subvencións é a </text:span><text:span text:style-name="T14">231/48000</text:span><text:span text:style-name="T11"> cun crédito máximo aprobado de 2</text:span><text:span text:style-name="T14">.000 euros.</text:span></text:p>
      <text:p text:style-name="P6"><text:span text:style-name="T8">6.- </text:span><text:span text:style-name="T9">LUGAR E PRAZO DE PRESENTACIÓN DE SOLICITUDES:</text:span></text:p>
      <text:p text:style-name="P9">As solicitudes deberanse presentar no Rexistro Xeral de entrada do Concello así como nos restantes rexistros electrónicos de calquera dos suxetos aos que se refire o artigo 2.1 da lei 39/2015 do 1 de outubro, no prazo de 22 días hábiles, contados a partires do día seguinte ao da publicación do anuncio no Boletin Oficial da Provincia. </text:p>
      <text:p text:style-name="P6"><text:span text:style-name="T8">7.- </text:span><text:span text:style-name="T9">DOCUMENTACIÓN:</text:span></text:p>
      <text:p text:style-name="P8">Deberáse presentar a seguinte documentación:</text:p>
      <text:p text:style-name="P9">- Impreso de solicitude debidamente cumprimentado e asinado polo ou pola solicitante que será facilitado no Departamento de Benestar Social e no que se deberán indicar os agasallos para os que se solicita a subvención.</text:p>
      <text:p text:style-name="P9">- Declaración xurada sobre a situación persoal, familiar e económica do ou da solicitante e demais membros da unidade familiar independente, que se facilitará en documento oficial, debidamente cumprimentada e asinada polo ou pola solicitante. Nesta declaración se manifestará a existencia de capital mobiliario e/ou inmobiliario.</text:p>
      <text:p text:style-name="P9">- D.N.I. do ou da solicitante e demais membros da unidade familiar independente.</text:p>
      <text:p text:style-name="P9">- Libro de Familia e/ou do Título de Familia Numerosa, no seu caso.</text:p>
      <text:p text:style-name="P9">- En caso de separación e/ou divorcio, sentencia xudicial e/ou convenio regulador e <text:s/>xustificantes de ingresos por este concepto ou declaración xurada de non percibir a prestación recoñecida, se fose o caso.</text:p>
      <text:p text:style-name="P9">- Xustificantes económicos referidos aos 6 meses anteriores á data da solicitude de todas as persoas maiores de 18 anos que formen a unidade familiar independente, segundo corresponda.</text:p>
      <text:p text:style-name="P9">- Última declaración da renda das persoas físicas correspondente ao exercicio 2020, e referida a/o <text:span text:style-name="T26">proxenitor/</text:span><text:span text:style-name="T27">a</text:span><text:span text:style-name="T26"> </text:span><text:s/>ou proxenitores ou <text:span text:style-name="T26">titor/</text:span><text:span text:style-name="T27">a </text:span>ou titores do ou da menor e, no caso de non presentala, declaración <text:soft-page-break/>xurada sobre a non obriga de realizala (documentos que se terán en conta aos efectos de comprobación e valoración do expediente e non a efectos de computar os ingresos da unidade familiar).</text:p>
      <text:p text:style-name="P9">- Xustificante de gastos derivados do aluguer ou amortización da vivenda no período computable, a saber: 6 meses anteriores á solicitude. </text:p>
      <text:p text:style-name="P9">- Certificación bancaria de todas as contas bancarias do ou da solicitante e unidade familiar independente, referido ao saldo existente a 31 de decembro do 2020.</text:p>
      <text:p text:style-name="P9">- Volante de empadroamento da unidade de convivencia con indicación do tempo de residencia.</text:p>
      <text:p text:style-name="P9">- Debe acompañarse certificado de non incorrer nas prohibicións para obter a condición de beneficiario/a sinaladas no art. 13 de Lei Xeral de Subvencións (BOE nº 276 de 18 de novembro de 2003), que segundo regula dito artigo poderase realizar mediante testemuño xudicial, certificados telemáticos ou transmisións de datos (...) e cando dito documento non poida ser expedido pola autoridade competente, poderá ser substituído por unha declaración responsable outorgada ante a autoridade administrativa ou <text:span text:style-name="T26">notario/</text:span><text:span text:style-name="T27">a</text:span> público.</text:p>
      <text:p text:style-name="P7"><text:span text:style-name="T11">- Declaración responsable de estar ó corrente no cumprimento das obrigas tributarias coa Seguridade Social e co Concello de Fene, así como de non ter pendente de xustificar ningunha outra subvención municipal concedida</text:span><text:span text:style-name="T20">.</text:span></text:p>
      <text:p text:style-name="P9">- Declaración responsable de ter ou non solicitadas e/ou concedidas outras axudas para o mesmo concepto no decurso do último trimestre do ano 202<text:span text:style-name="T29">1</text:span>.</text:p>
      <text:p text:style-name="P9">- Certificado de minusvalía ou recoñecemento de grao de discapacidade, no caso de ter fillos ou fillas maiores de idade.</text:p>
      <text:p text:style-name="P8">- Documento de designación de conta bancaria.</text:p>
      <text:p text:style-name="P9">- Os documentos que se queiran presentar que xustifiquen as circunstancias a valorar.</text:p>
      <text:p text:style-name="P9">A solicitude ou solicitudes nas que se observe a falta de documentación fundamental para a súa valoración, será requirida por escrito a persoa solicitante para que, no prazo máximo de 10 días dende a recepción da comunicación, presente a documentación solicitada indicándoselle que se non a presenta se terá por desistida a súa solicitude, previa resolución que deberá ser ditada nos termos previstos no artigo 71 da Lei 30/92 de 26 de novembro. </text:p>
      <text:p text:style-name="P6"><text:span text:style-name="T8">8.- </text:span><text:span text:style-name="T9">CRITERIOS DE VALORACIÒN DAS SOLICITUDES:</text:span></text:p>
      <text:p text:style-name="P10">8.1. CONDICIÓNS ECONÓMICAS:</text:p>
      <text:p text:style-name="P7"><text:span text:style-name="T11">Poderanse beneficiar das presentes subvencións aquelas familias que cumpran os requisitos da presente convocatoria</text:span><text:span text:style-name="T14">.</text:span></text:p>
      <text:p text:style-name="P7"><text:span text:style-name="T14">Os e as solicitantes non poderán superar os 6.650 euros de renda per cápita anual. Asemade, e en todo caso, se limitará o conxunto de ingresos familiares totais a 2 veces o SMI vixente que, para o presente exercicio 2021, sitúase en </text:span><text:span text:style-name="T21">2</text:span><text:span text:style-name="T22">7</text:span><text:span text:style-name="T21">.</text:span><text:span text:style-name="T22">020</text:span><text:span text:style-name="T21"> euros anuais.</text:span></text:p>
      <text:p text:style-name="P9">A procedencia dos ingresos poderá ser de rendas de traballo, prestacións por desemprego, RISGA e/ou outras prestacións sociais, pensións e prestacións da seguridade social, pensións de alimentos e/ou compensatorias no caso de separación e/ou divorcio, e/ou outros ingresos regulares e/ou irregulares dos que viva a familia. </text:p>
      <text:p text:style-name="P7"><text:soft-page-break/><text:span text:style-name="T11">Considerarase unidade familiar independente, aos efectos da valoración das solicitudes, a composta </text:span><text:span text:style-name="T14">polo/</text:span><text:span text:style-name="T15">a</text:span><text:span text:style-name="T16"> proxenitor/</text:span><text:span text:style-name="T15">a</text:span><text:span text:style-name="T14"> </text:span><text:span text:style-name="T11">ou polos proxenitores e/ou titor/a ou titores legais e fillos e fillas menores e maiores de idade con discapacidade, independentemente de que existan outros membros en convivencia.</text:span></text:p>
      <text:p text:style-name="P9">A criterio da instructora do expediente aceptaranse outras formas de convivencia análogas, diferentes as recollidas neste punto. </text:p>
      <text:p text:style-name="P7"><text:span text:style-name="T11">A) </text:span><text:span text:style-name="T10">Para a obtención do conxunto de ingresos se terán en conta os seguintes criterios:</text:span></text:p>
      <text:p text:style-name="P9">Calcularanse os ingresos netos familiares (logo de restar os gastos de Seguridade Social e IRPF) dos 6 meses anteriores á solicitude de 2021 (6 meses), cómputo do que se restarán as pensións de alimentos, pensións compensatorias e <text:s/>as cotas de aluguer e/ou amortización da vivenda, no seu caso, correspondentes ao mesmo período, a efectos de obter os ingresos baremables.</text:p>
      <text:p text:style-name="P9">O resultado anterior se multiplicará por 2 para obter os ingresos netos anuais. A contía resultante dividirase polo número de membros da familia que computen aos efectos das presentes bases.</text:p>
      <text:p text:style-name="P6"><text:span text:style-name="T11">B) </text:span><text:span text:style-name="T10">Con respecto ao capital mobiliario</text:span><text:span text:style-name="T11">: </text:span></text:p>
      <text:p text:style-name="P9">Entenderanse medios económicos suficientes no que respecta aos recursos procedentes do capital mobiliario, e a efectos de valoración para a resolución das solicitudes ao abeiro deste programa, os que superen os 3.000 euros en contas de aforros e/ou investimentos que posúa a unidade familiar (terase en conta o saldo a 31 de decembro do ano 2020 segundo os certificados bancarios presentados). </text:p>
      <text:p text:style-name="P10">9. VALORACIÓN DE EXPEDIENTES E CONCESIÓN DAS SUBVENCIÓNS:</text:p>
      <text:p text:style-name="P13"><text:span text:style-name="T10">Fase de pre-avaliación</text:span><text:span text:style-name="T11">: as traballadoras sociais verificarán o cumprimento das condicións establecidas para adquirir a condición de persoa beneficiaria da subvención, realizando de oficio cantas actuacións estimen necesarias para a determinación, coñecemento e comprobación dos datos en virtude dos cales debe formularse a proposta de resolución.</text:span></text:p>
      <text:p text:style-name="P13"><text:span text:style-name="T10">Fase de instrución:</text:span><text:span text:style-name="T11"> unha vez avaliadas as solicitudes, o órgano instrutor (comisión de avaliación) deberá emitir un informe no que se concrete o resultado da valoración efectuada. O órgano instrutor elevará o informe xunto coa proposta de resolución ao órgano de resolución.</text:span></text:p>
      <text:p text:style-name="P6"><text:span text:style-name="T11">A </text:span><text:span text:style-name="T10">Comisión de Avaliación</text:span><text:span text:style-name="T11"> estará composta por:</text:span></text:p>
      <text:p text:style-name="P9">1. Presidente: Juventino José Trigo Rey, alcalde do concello de Fene ou persoa en quen delegue.</text:p>
      <text:p text:style-name="P8">2. Vogais: 2 persoas do equipo técnico do departamento de servizos sociais: Manuela Real Rego e Mª Teresa Gayet Ferreira e, como suplentes, Sonia Fresco Torrente e <text:s/>Beatriz Rodríguez Grandal.</text:p>
      <text:p text:style-name="P11">3. Secretaria municipal, ou persoa en quen delegue.</text:p>
      <text:p text:style-name="P9">Cumpridos os trámites para a instrución do procedemento e fiscalizada a proposta pola intervención municipal, o Alcalde-Presidente ditará resolución motivada.</text:p>
      <text:p text:style-name="P9">A resolución estimatoria ou desestimatoria pon fin á vía administrativa contra a que poderá interpoñerse potestativamente recurso de reposición ante o Sr. Alcalde –Presidente no prazo dun mes a contar dende o día seguinte ó da notificación do acordo de concesión, ou directamente recurso contencioso administrativo ante o Xulgado do Contencioso Administrativo de A Coruña, no prazo de dous meses a contar dende o seguinte ó da notificación dá resolución se é expresa, se non o é, o prazo será de seis meses a contar dende o seguinte a partir de que se entenda producida a desestimación por acto presunto.</text:p>
      <text:p text:style-name="P14">Unha vez resolta, se notificará ás persoas interesadas.</text:p>
      <text:p text:style-name="P10"><text:soft-page-break/>10. PAGAMENTO DAS SUBVENCIÓNS:</text:p>
      <text:p text:style-name="P9">O pagamento das subvencións realizarase de forma anticipada no exercicio 2021 e, sen prexuízo da súa xustificación posterior por parte do beneficiario ou beneficiaria, na conta bancaria indicada no momento de concesión da ou das subvencións, debendo aportar, no prazo máximo de 1 mes dende o cobro da subvención, as facturas xustificativas da adquisición dos agasallos, para que se cumpra a finalidade para a que foron concedidas, por importe igual ou superior á ou ás subvencións concedidas.</text:p>
      <text:p text:style-name="P9">Non poderá realizarse o pago da subvención cando a persoa beneficiaria non se atope ao corrente no cumprimento das súas obrigas tributarias e coa seguridade social ou sexa debedora por resolución de procedencia de reintegro.</text:p>
      <text:p text:style-name="P9">Naqueles casos en que o importe das facturas sexa inferior ao importe máximo concedido, ás persoas beneficiarias deberán presentar, xunto ás mesmas, recibo de abono na conta do concello da contía non gastada e non xustificada.</text:p>
      <text:p text:style-name="P10">11. XUSTIFICACIÓN DAS SUBVENCIÓNS:</text:p>
      <text:p text:style-name="P9">Cumpridas as esixencias de xustificación documental citadas nas presentes bases, vistas e informadas en primeira instancia polo Departamento de Benestar Social que <text:s/>verificará, así mesmo, <text:s/>se os ou as beneficiarias <text:s/>percibiron ou non <text:s/>axudas no decurso do último trimestre do ano 2021 para adquisición de roupa e calzado a través da convocatoria das axudas económicas municipais para a atención de necesidades sociais, remitiranse os expedientes a Intervención para as comprobacións que proceda facer e emita o preceptivo informe de fiscalización.</text:p>
      <text:p text:style-name="P9">A xustificación das axudas concedidas rexerase polo recollido no artigo 30 da Lei 38/2003, de 17 de novembro, Xeral de Subvencións.</text:p>
      <text:p text:style-name="P9">O prazo de xustificación será de 1 mes dende o cobro da ou das subvencións.</text:p>
      <text:p text:style-name="P8">A documentación que haberá de se presentar para a xustificación é a seguinte:</text:p>
      <text:p text:style-name="P7"><text:span text:style-name="T11">- Factura </text:span><text:span text:style-name="T25">orixinal </text:span><text:span text:style-name="T11">xustificativa dos gastos realizados en concepto de compra de agasallos para Reis por importe igual ou superior ás axudas recibidas. As facturas </text:span><text:span text:style-name="T13">deberán</text:span><text:span text:style-name="T12"> conter, como mínimo: Número de factura, data de expedición, razón social </text:span><text:span text:style-name="T18">do/</text:span><text:span text:style-name="T19">a</text:span><text:span text:style-name="T18"> emisor/</text:span><text:span text:style-name="T19">a</text:span><text:span text:style-name="T18"> e do/</text:span><text:span text:style-name="T19">a</text:span><text:span text:style-name="T18"> receptor/</text:span><text:span text:style-name="T19">a</text:span><text:span text:style-name="T18">, NIF do/</text:span><text:span text:style-name="T19">a</text:span><text:span text:style-name="T18"> emisor/</text:span><text:span text:style-name="T19">a</text:span><text:span text:style-name="T18"> e do/</text:span><text:span text:style-name="T19">a</text:span><text:span text:style-name="T18"> receptor/</text:span><text:span text:style-name="T19">a</text:span><text:span text:style-name="T18">, domicilio do/</text:span><text:span text:style-name="T19">a</text:span><text:span text:style-name="T18"> emisor/</text:span><text:span text:style-name="T19">a</text:span><text:span text:style-name="T18"> e do/</text:span><text:span text:style-name="T19">a</text:span><text:span text:style-name="T18"> receptor</text:span><text:span text:style-name="T19">a</text:span><text:span text:style-name="T18">,</text:span><text:span text:style-name="T12"> descrición das operacións (base impoñible), tipo impositivo, cota tributaria. A factura deberá acompañarse da acreditación do pago, ben mediante xustificante de transferencia bancaria ou selo que indique o pago en efectivo. </text:span></text:p>
      <text:p text:style-name="P9">- Declaración responsable de ter ou non ter percibido outras axudas polo mesmo concepto por parte doutros Organismos e/ou administracións públicas, segundo modelo oficial que se recollerá no Departamento de Benestar Social .</text:p>
      <text:p text:style-name="P9">- Declaración responsable de ter ou non ter solicitado e/ou percibido outras axudas do Concello para adquisición de vestiario básico de menor no último trimestre do exercicio 2021, segundo modelo oficial que se recollerá no Departamento de Benestar Social.</text:p>
      <text:p text:style-name="P14">- Declaración responsable de que a axuda foi destinada á finalidade para a que foi concedida. </text:p>
      <text:p text:style-name="P9">As facturas e documentación acreditativa do pago presentadas polos beneficiarios e beneficiarias acompañaranse do impreso de solicitude de xustificación segundo modelo oficial que se recollerá no Departamento de Benestar Social e deberán ser emitidas con datas comprendidas entre o 1º día de apertura do prazo de solicitudes e o 6 de xaneiro de 2022.</text:p>
      <text:p text:style-name="P9"><text:soft-page-break/>Naqueles casos en que se concedan axudas para máis dun fillo e/ou filla, será necesario que se acompañe unha declaración responsable asinada polo ou pola solicitante (e segundo o modelo facilitado polo departamento) na que se especifique qué conceptos dos facturados foron destinados a cada menor.</text:p>
      <text:p text:style-name="P9">Naqueles casos en que o importe das facturas sexa inferior ao importe máximo concedido, as persoas interesadas deberán presentar, xunto ás mesmas, o recibo de abono na conta do concello da contía non gastada e non xustificada.</text:p>
      <text:p text:style-name="P10">12. REINTEGRO:</text:p>
      <text:p text:style-name="P9">No procedemento de reintegro dás subvencións atenderase ao recollido no Título II, nos seus capítulos I e II da Lei 38/2003, de 17 de novembro, Xeral de Subvencións.</text:p>
      <text:p text:style-name="P10">13. CONTROL FINANCIEIRO, INFRACCIÓNS E SANCIÓNS: </text:p>
      <text:p text:style-name="P9">Realizarase de acordo co establecido no Título III da Lei 38/2003, de 17 de novembro, Xeral de Subvencións.</text:p>
      <text:p text:style-name="P10">14. PUBLICIDADE:</text:p>
      <text:p text:style-name="P9">Realizarase de conformidade co disposto no artigo 20 da Lei 38/2003, de 17 de novembro, Xeral de Subvencións, polo que non se dará publicidade das subvencións individuais que se concedan ao abeiro das presentes bases.</text:p>
      <text:p text:style-name="P10">15. DISPOSICIÓN FINAL:</text:p>
      <text:p text:style-name="P7"><text:bookmark text:name="x2009-0000013746"/><text:span text:style-name="T11">Para o non previsto nestas bases estarase ao establecido na Lei 38/2003, de 17 de novembro, Xeral de Subvencións (BOE núm. 276 de 18.11.2006), e Regulamento de desenvolvemento, Lei 9/2007, de 13 de xuño, de subvencións de Galicia, Ordenanza Xeral de Subvencións do Concello de Fene, Lei 39/2015, de 01 de outubro, do Procedemento Administrativo Común das Administracións Públicas, e ás bases de execución do orzamento</text:span><text:span text:style-name="T23">.</text:span><text:span text:style-name="T24">”</text:span></text:p>
      <text:p text:style-name="P15"/>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face style:name="Symbol" svg:font-family="Symbol"/>
    <style:font-face style:name="Verdana1" svg:font-family="Verdana, sans-serif"/>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9pt" fo:language="es" fo:country="ES"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1pt" style:language-complex="he" style:country-complex="I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Encabezado3"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Encabezado3"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Encabezado3"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style>
    <style:style style:name="Encabezado4" style:family="paragraph" style:parent-style-name="Encabezad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ncabezado" style:family="paragraph" style:parent-style-name="Encabezado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Normal_20__28_Web_29_" style:display-name="Normal (Web)" style:family="paragraph" style:parent-style-name="Standard">
      <style:paragraph-properties fo:margin-top="0.494cm" fo:margin-bottom="0.21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3"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apa_20_del_20_documento2" style:display-name="Mapa del documento2"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 style:display-name="Mapa del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Symbol" style:font-family-complex="Symbol"/>
    </style:style>
    <style:style style:name="WW8Num3z1" style:family="text">
      <style:text-properties style:font-name="OpenSymbol" fo:font-family="OpenSymbol, 'Arial Unicode MS'" style:font-name-complex="OpenSymbol" style:font-family-complex="OpenSymbol, 'Arial Unicode MS'"/>
    </style:style>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_20_Car_20_Car" style:display-name=" Car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Pie_20_de_20_página_20_Car" style:display-name="Pie de página Car" style:family="text" style:parent-style-name="Fuente_20_de_20_párrafo_20_predeter.3">
      <style:text-properties style:font-name="Verdana" fo:font-family="Verdana" style:font-family-generic="swiss" style:font-pitch="variable" fo:font-size="9pt" style:font-size-asian="9pt" style:font-name-complex="Arial" style:font-family-complex="Arial" style:font-family-generic-complex="swiss" style:font-pitch-complex="variable" style:font-size-complex="11pt" style:language-complex="he" style:country-complex="IL"/>
    </style:style>
    <style:style style:name="Mapa_20_del_20_documento_20_Car" style:display-name="Mapa del documento Car" style:family="text" style:parent-style-name="Fuente_20_de_20_párrafo_20_predeter.3">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he" style:country-complex="IL"/>
    </style:style>
    <style:style style:name="Mapa_20_del_20_documento_20_Car1" style:display-name="Mapa del documento Car1" style:family="text" style:parent-style-name="Fuente_20_de_20_párrafo_20_predeter.4">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language-complex="he" style:country-complex="IL"/>
    </style:style>
    <style:style style:name="Mapa_20_del_20_documento_20_Car2" style:display-name="Mapa del documento Car2" style:family="text" style:parent-style-name="Fuente_20_de_20_párrafo_20_predeter.">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language-complex="he" style:country-complex="IL"/>
    </style:style>
    <style:style style:name="Internet_20_link" style:display-name="Internet link" style:family="text">
      <style:text-properties fo:color="#0000ff" fo:language="es" fo:country="ES" style:text-underline-style="solid" style:text-underline-width="auto" style:text-underline-color="font-color" style:language-complex="es" style:country-complex="E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style>
    <style:style style:name="MP2" style:family="paragraph" style:parent-style-name="Header">
      <style:text-properties fo:font-size="10pt" fo:language="none" fo:country="none" style:font-size-asian="10pt" style:language-asian="none" style:country-asian="none" style:language-complex="ar" style:country-complex="SA"/>
    </style:style>
    <style:style style:name="MP3" style:family="paragraph" style:parent-style-name="Footer">
      <style:paragraph-properties fo:margin-left="0cm" fo:margin-right="0.298cm" fo:text-align="justify" style:justify-single-word="false" fo:text-indent="0cm" style:auto-text-indent="false"/>
    </style:style>
    <style:style style:name="MP4" style:family="paragraph" style:parent-style-name="Standard">
      <style:paragraph-properties fo:margin-left="-0.25cm" fo:margin-right="0.298cm" fo:text-indent="0cm" style:auto-text-indent="false"/>
      <style:text-properties fo:font-size="7pt" fo:language="pt" fo:country="PT" fo:font-style="italic" style:font-size-asian="7pt" style:font-style-asian="italic" style:font-size-complex="7pt"/>
    </style:style>
    <style:style style:name="MP5" style:family="paragraph" style:parent-style-name="Standard">
      <style:paragraph-properties fo:margin-left="-0.25cm" fo:margin-right="0.298cm" fo:text-align="center" style:justify-single-word="false" fo:text-indent="0cm" style:auto-text-indent="false"/>
    </style:style>
    <style:style style:name="MT1" style:family="text">
      <style:text-properties fo:font-size="7pt" fo:language="pt" fo:country="PT" fo:font-style="italic" style:font-size-asian="7pt" style:font-style-asian="italic" style:font-size-complex="7pt"/>
    </style:style>
    <style:style style:name="MT2" style:family="text">
      <style:text-properties fo:font-size="7pt" fo:language="pt" fo:country="PT" style:font-size-asian="7pt" style:font-size-complex="7pt"/>
    </style:style>
    <style:style style:name="MT3" style:family="text">
      <style:text-properties fo:font-size="8pt" fo:language="gl" fo:country="ES" style:font-size-asian="8pt"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content" style:horizontal-pos="from-left" style:horizontal-rel="paragraph" fo:background-color="#ffffff" style:background-transparency="100%" draw:fill="solid" draw:fill-color="#ffffff" draw:opacity="0%" fo:padding="0.002cm" fo:border="none" style:mirror="none" fo:clip="rect(-0.009cm, -0.016cm, -0.009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2.09cm" fo:margin-right="1.528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header-footer-properties fo:min-height="2.101cm" fo:margin-left="0cm" fo:margin-right="0cm" fo:margin-top="2.002cm" style:dynamic-spacing="true"/>
      </style:footer-style>
    </style:page-layout>
  </office:automatic-styles>
  <office:master-styles>
    <style:master-page style:name="Standard" style:page-layout-name="Mpm1">
      <style:header>
        <text:p text:style-name="MP1"><draw:frame draw:style-name="Mfr1" draw:name="Imagen1" text:anchor-type="char" svg:x="-1.692cm" svg:y="-0.178cm" svg:width="2.508cm" svg:height="3.147cm" draw:z-index="11"><draw:image xlink:href="Pictures/10000000000002C500000376124EE8D38456A4F6.png" xlink:type="simple" xlink:show="embed" xlink:actuate="onLoad" loext:mime-type="image/png"/></draw:frame></text:p>
        <text:p text:style-name="MP2"/>
        <text:p text:style-name="MP2"/>
        <text:p text:style-name="MP2"/>
        <text:p text:style-name="MP2"/>
        <text:p text:style-name="MP2"/>
        <text:p text:style-name="MP2"/>
        <text:p text:style-name="MP2"><draw:frame draw:style-name="Mfr2" draw:name="Imagen2" text:anchor-type="char" svg:x="-0.986cm" svg:y="9.072cm" svg:width="0.601cm" svg:height="4.013cm" draw:z-index="5"><draw:image xlink:href="Pictures/100011CE0000029600000FD1BA8F44D78F1D11C7.wmf" xlink:type="simple" xlink:show="embed" xlink:actuate="onLoad" loext:mime-type="image/x-wmf"/><draw:image xlink:href="Pictures/10000201000000190000009944610804F99378D3.png" xlink:type="simple" xlink:show="embed" xlink:actuate="onLoad" loext:mime-type="image/png"/></draw:frame></text:p>
      </style:header>
      <style:footer>
        <text:p text:style-name="MP3"><text:span text:style-name="MT1">Documento asinado electronicamente, pódese validar a sinatura co código indicado na marxe na </text:span><text:span text:style-name="MT2">https://sede.fene.gal.</text:span><text:span text:style-name="MT1"> (O código de verificación garante, mediante o cotexo na sede electrónica municipal, a integridade do documento (artigo 18.1.b da Lei 11/2007, de 22 de xuño, de acceso electrónico dos cidadáns aos Servizos Públicos).</text:span></text:p>
        <text:p text:style-name="MP4"/>
        <text:p text:style-name="MP5"><text:span text:style-name="Page_20_Number"><text:span text:style-name="MT3">Praza do Alcalde Ramón José Souto González, s/n.- Tlfno.: 981 49 27 07 / Fax: 981 49 27 88 – 15500 – FENE</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ernando Horjales</meta:initial-creator>
    <meta:creation-date>2016-02-25T15:19:00</meta:creation-date>
    <dc:date>2021-11-03T12:36:24.645000000</dc:date>
    <meta:print-date>1995-11-21T17:41:00</meta:print-date>
    <meta:editing-cycles>56</meta:editing-cycles>
    <meta:editing-duration>PT8H53M7S</meta:editing-duration>
    <meta:generator>LibreOffice/6.4.2.2$Windows_X86_64 LibreOffice_project/4e471d8c02c9c90f512f7f9ead8875b57fcb1ec3</meta:generator>
    <meta:document-statistic meta:table-count="0" meta:image-count="2" meta:object-count="0" meta:page-count="6" meta:paragraph-count="90" meta:word-count="2795" meta:character-count="18036" meta:non-whitespace-character-count="15300"/>
  </office:meta>
</office:document-meta>
</file>