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fo:language="gl" fo:country="ES" fo:font-weight="bold" officeooo:rsid="002385cd" officeooo:paragraph-rsid="002385cd" style:font-weight-asian="bold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Calibri" fo:language="gl" fo:country="ES" fo:font-weight="bold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language="gl" fo:country="ES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language="gl" fo:country="ES" officeooo:paragraph-rsid="0025fb6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language="gl" fo:country="ES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1c9e81"/>
    </style:style>
    <style:style style:name="T2" style:family="text">
      <style:text-properties officeooo:rsid="002185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ext:p text:style-name="P1">FOLLA DE INSCRICIÓN</text:p>
      <text:p text:style-name="P2">Grupo de Fene</text:p>
      <text:p text:style-name="P4"/>
      <text:p text:style-name="P4">NOME E APELIDOS ..................................................................................DNI ....................</text:p>
      <text:p text:style-name="P4"/>
      <text:p text:style-name="P4">IDADE:............ENDEREZO ..................................................................................................</text:p>
      <text:p text:style-name="P4"/>
      <text:p text:style-name="P4">TFNOS DE CONTACTO ........................................................ E.MAIL: ............................</text:p>
      <text:p text:style-name="P4"/>
      <text:p text:style-name="P5">Nº DE FILLOS/AS....................... </text:p>
      <text:p text:style-name="P5"/>
      <text:p text:style-name="P5"/>
      <text:p text:style-name="P5">CURSO QUE REALIZAN ..............................................</text:p>
      <text:p text:style-name="P4"/>
      <text:p text:style-name="P4">Sinala cunha aspa:</text:p>
      <text:p text:style-name="P4">( <text:s/>) <text:s/>Interesada/o en participar na actividade</text:p>
      <text:p text:style-name="P4">( <text:s/>) Non participarei</text:p>
      <text:p text:style-name="P4"/>
      <text:p text:style-name="P6">Prégase a devolución da folla de inscrición <text:s/>antes do <text:s/><text:span text:style-name="T2">14</text:span><text:span text:style-name="T1"> </text:span>de <text:span text:style-name="T1">decembro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textbox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José</meta:initial-creator>
    <meta:editing-cycles>24</meta:editing-cycles>
    <meta:creation-date>2018-05-07T08:18:00</meta:creation-date>
    <dc:date>2021-12-10T08:30:15.649000000</dc:date>
    <meta:editing-duration>PT2H41M56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1" meta:word-count="52" meta:character-count="648" meta:non-whitespace-character-count="601"/>
    <meta:user-defined meta:name="AppVersion">14.0000</meta:user-defined>
    <meta:user-defined meta:name="Company">The houze!</meta:user-defined>
    <meta:template xlink:type="simple" xlink:actuate="onRequest" xlink:title="Normal.dotm" xlink:href=""/>
  </office:meta>
</office:document-meta>
</file>