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gl" fo:country="ES" fo:font-weight="bold" style:font-weight-asian="bold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fo:language="gl" fo:country="ES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language="gl" fo:country="ES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language="gl" fo:country="ES" officeooo:paragraph-rsid="00265768" style:font-name-complex="Calibri1"/>
    </style:style>
    <style:style style:name="P5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style:font-name="Calibri" fo:language="gl" fo:country="ES" officeooo:paragraph-rsid="002f8b2e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fo:language="gl" fo:country="ES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language="gl" fo:country="ES" officeooo:rsid="0027e1c9" officeooo:paragraph-rsid="0027e1c9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fo:language="gl" fo:country="ES" style:text-underline-style="solid" style:text-underline-width="auto" style:text-underline-color="font-color" fo:font-weight="bold" officeooo:paragraph-rsid="002385c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language="gl" fo:country="ES" style:text-underline-style="none" fo:font-weight="bold" officeooo:rsid="0027e1c9" officeooo:paragraph-rsid="0027e1c9" style:font-weight-asian="bold" style:font-name-complex="Calibri1" style:font-weight-complex="bold"/>
    </style:style>
    <style:style style:name="T1" style:family="text">
      <style:text-properties officeooo:rsid="001c9e81"/>
    </style:style>
    <style:style style:name="T2" style:family="text">
      <style:text-properties officeooo:rsid="00265768"/>
    </style:style>
    <style:style style:name="T3" style:family="text">
      <style:text-properties officeooo:rsid="0027e1c9"/>
    </style:style>
    <style:style style:name="T4" style:family="text">
      <style:text-properties officeooo:rsid="00289eb0"/>
    </style:style>
    <style:style style:name="T5" style:family="text">
      <style:text-properties officeooo:rsid="002bd27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684b6" style:font-weight-asian="normal" style:font-weight-complex="normal"/>
    </style:style>
    <style:style style:name="T8" style:family="text">
      <style:text-properties fo:font-weight="normal" officeooo:rsid="0021ca59" style:font-weight-asian="normal" style:font-weight-complex="normal"/>
    </style:style>
    <style:style style:name="T9" style:family="text">
      <style:text-properties fo:font-weight="normal" officeooo:rsid="0024c97e" style:font-weight-asian="normal" style:font-weight-complex="normal"/>
    </style:style>
    <style:style style:name="T10" style:family="text">
      <style:text-properties officeooo:rsid="002f8b2e"/>
    </style:style>
    <style:style style:name="T11" style:family="text">
      <style:text-properties officeooo:rsid="00335b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FOLLA DE INSCRICIÓN</text:p>
      <text:p text:style-name="P1"/>
      <text:p text:style-name="P8">“ <text:span text:style-name="T11">prevención </text:span><text:span text:style-name="T3">de </text:span><text:span text:style-name="T11">adiccións</text:span><text:span text:style-name="T3">”</text:span></text:p>
      <text:p text:style-name="P9">Data: <text:span text:style-name="T11">30</text:span> de <text:span text:style-name="T5">m</text:span>ai<text:span text:style-name="T5">o</text:span> <text:s/><text:span text:style-name="T11">e 7 de xuño </text:span><text:span text:style-name="T4">2023</text:span></text:p>
      <text:p text:style-name="P9">Hora:18.30h</text:p>
      <text:p text:style-name="P9">Lugar: casa da cultura</text:p>
      <text:p text:style-name="P3"/>
      <text:p text:style-name="P3"/>
      <text:p text:style-name="P3">NOME E APELIDOS ..................................................................................DNI ....................</text:p>
      <text:p text:style-name="P3"/>
      <text:p text:style-name="P3">IDADE:............ENDEREZO ..................................................................................................</text:p>
      <text:p text:style-name="P3"/>
      <text:p text:style-name="P3">TFNOS DE CONTACTO ........................................................ E.MAIL: .................................</text:p>
      <text:p text:style-name="P3"/>
      <text:p text:style-name="P4">Nº DE FILLOS/AS................. IDADE................... CURSO QUE REALIZAN ............................</text:p>
      <text:p text:style-name="P7"/>
      <text:p text:style-name="P7">CENTRO ESCOLAR: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régase a devolución da folla de inscrición <text:s/>at<text:span text:style-name="T10">é</text:span> o <text:s/><text:span text:style-name="T5">5</text:span><text:span text:style-name="T1"> </text:span>de <text:span text:style-name="T5">m</text:span><text:span text:style-name="T2">ai</text:span><text:span text:style-name="T5">o</text:span></text:p>
      <text:p text:style-name="P6"/>
      <text:p text:style-name="P5"><text:span text:style-name="T7">E</text:span><text:span text:style-name="T8">nderezo electrónico: servizos.sociais@fene.gal</text:span><text:span text:style-name="T6"> </text:span><text:span text:style-name="T8">ou </text:span><text:span text:style-name="T6">no</text:span><text:span text:style-name="T9">s teléfonos 981342607/98149270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textbox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gl" fo:country="ES" style:language-asian="gl" style:country-asian="ES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José</meta:initial-creator>
    <meta:editing-cycles>31</meta:editing-cycles>
    <meta:creation-date>2018-05-07T08:18:00</meta:creation-date>
    <dc:date>2023-05-25T11:08:36.629000000</dc:date>
    <meta:editing-duration>PT2H53M48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12" meta:word-count="63" meta:character-count="849" meta:non-whitespace-character-count="795"/>
    <meta:user-defined meta:name="AppVersion">14.0000</meta:user-defined>
    <meta:user-defined meta:name="Company">The houze!</meta:user-defined>
    <meta:template xlink:type="simple" xlink:actuate="onRequest" xlink:title="Normal.dotm" xlink:href=""/>
  </office:meta>
</office:document-meta>
</file>