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fo:language="gl" fo:country="ES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language="gl" fo:country="ES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language="gl" fo:country="ES" officeooo:paragraph-rsid="00265768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language="gl" fo:country="ES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language="gl" fo:country="ES" officeooo:rsid="0027e1c9" officeooo:paragraph-rsid="0027e1c9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language="gl" fo:country="ES" style:text-underline-style="solid" style:text-underline-width="auto" style:text-underline-color="font-color" fo:font-weight="bold" officeooo:paragraph-rsid="002385c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language="gl" fo:country="ES" style:text-underline-style="none" fo:font-weight="bold" officeooo:rsid="0027e1c9" officeooo:paragraph-rsid="0027e1c9" style:font-weight-asian="bold" style:font-name-complex="Calibri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libri" fo:language="gl" fo:country="ES" style:text-underline-style="none" fo:font-weight="bold" officeooo:rsid="0027e1c9" officeooo:paragraph-rsid="0027e1c9" style:font-weight-asian="bold" style:font-name-complex="Calibri1" style:font-weight-complex="bold"/>
    </style:style>
    <style:style style:name="T1" style:family="text">
      <style:text-properties officeooo:rsid="0021852f"/>
    </style:style>
    <style:style style:name="T2" style:family="text">
      <style:text-properties officeooo:rsid="00265768"/>
    </style:style>
    <style:style style:name="T3" style:family="text">
      <style:text-properties officeooo:rsid="0027e1c9"/>
    </style:style>
    <style:style style:name="T4" style:family="text">
      <style:text-properties officeooo:rsid="00289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FOLLA DE INSCRICIÓN</text:p>
      <text:p text:style-name="P1"/>
      <text:p text:style-name="P7">“ <text:span text:style-name="T3">Uso problemático da tecnoloxía”</text:span></text:p>
      <text:p text:style-name="P8">Data:13 de abril <text:s text:c="4"/><text:span text:style-name="T4">2023</text:span></text:p>
      <text:p text:style-name="P8">Hora:18.30h</text:p>
      <text:p text:style-name="P8">Lugar: casa da cultura</text:p>
      <text:p text:style-name="P3"/>
      <text:p text:style-name="P3"/>
      <text:p text:style-name="P3">NOME E APELIDOS ..................................................................................DNI ....................</text:p>
      <text:p text:style-name="P3"/>
      <text:p text:style-name="P3">IDADE:............ENDEREZO ..................................................................................................</text:p>
      <text:p text:style-name="P3"/>
      <text:p text:style-name="P3">TFNOS DE CONTACTO ........................................................ E.MAIL: .................................</text:p>
      <text:p text:style-name="P3"/>
      <text:p text:style-name="P4">Nº DE FILLOS/AS................. IDADE................... CURSO QUE REALIZAN ............................</text:p>
      <text:p text:style-name="P6"/>
      <text:p text:style-name="P6">CENTRO ESCOLAR: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5">Prégase a devolución da folla de inscrición <text:s/>antes do <text:s/><text:span text:style-name="T1">12 </text:span>de <text:span text:style-name="T2">abril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textbox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é</meta:initial-creator>
    <meta:editing-cycles>26</meta:editing-cycles>
    <meta:creation-date>2018-05-07T08:18:00</meta:creation-date>
    <dc:date>2023-03-30T12:05:12.752000000</dc:date>
    <meta:editing-duration>PT2H46M46S</meta:editing-duration>
    <meta:generator>LibreOffice/5.1.1.3$Windows_X86_64 LibreOffice_project/89f508ef3ecebd2cfb8e1def0f0ba9a803b88a6d</meta:generator>
    <meta:document-statistic meta:table-count="0" meta:image-count="0" meta:object-count="0" meta:page-count="1" meta:paragraph-count="11" meta:word-count="52" meta:character-count="768" meta:non-whitespace-character-count="721"/>
    <meta:user-defined meta:name="AppVersion">14.0000</meta:user-defined>
    <meta:user-defined meta:name="Company">The houze!</meta:user-defined>
    <meta:template xlink:type="simple" xlink:actuate="onRequest" xlink:title="Normal.dotm" xlink:href=""/>
  </office:meta>
</office:document-meta>
</file>