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Bold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/>
      <style:text-properties style:font-name="Calibri" fo:font-size="12pt" fo:font-weight="normal" officeooo:paragraph-rsid="000a939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font-name="Arial-BoldMT" fo:font-size="9pt" fo:font-weight="bold" style:font-size-asian="9pt" style:font-weight-asian="bold"/>
    </style:style>
    <style:style style:name="T2" style:family="text">
      <style:text-properties style:font-name="Arial-BoldMT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a939e" style:font-weight-asian="bold"/>
    </style:style>
    <style:style style:name="T5" style:family="text">
      <style:text-properties officeooo:rsid="000a93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><text:span text:style-name="T3">CTO.GALEGO. CAT.NACIONAL BENXAMIN -INFANTIL</text:span></text:p>
      <text:p text:style-name="P1"><text:span text:style-name="T3"/></text:p>
      <text:p text:style-name="P3">Organiza: C.P. Buxaina / <text:span text:style-name="T5">Concello de Fene</text:span></text:p>
      <text:p text:style-name="P3">Fene, 10 de Setembro de 2022</text:p>
      <text:p text:style-name="P3">Pavillón: A Xunqueira- <text:span text:style-name="T5">San Valentín </text:span></text:p>
      <text:p text:style-name="P3"/>
      <text:p text:style-name="P3"/>
      <text:p text:style-name="P7">HORARIOS</text:p>
      <text:p text:style-name="P3"/>
      <text:p text:style-name="P6">MAÑÁ: </text:p>
      <text:p text:style-name="P4">10:00 h. - 10:30 h. Contacto Pista 3 grupos Infantil</text:p>
      <text:p text:style-name="P4">10:30 h. - 10:50 h. Contacto Pista 2 grupos Alevín</text:p>
      <text:p text:style-name="P4">10:50 h. - 11:15 h. Competición Prog. Curto Infantil masculino</text:p>
      <text:p text:style-name="P4">11:15 h. - 12:50 h. Competición Prog. Curto Infantil feminino</text:p>
      <text:p text:style-name="P4">12:50 h. - 14:20 h. Competición Alevín masculino e feminino</text:p>
      <text:p text:style-name="P4">Entrega de Trofeos</text:p>
      <text:p text:style-name="P4"/>
      <text:p text:style-name="P6">TARDE</text:p>
      <text:p text:style-name="P4">17:00 h. - 17:10 h. Contacto Pista 1 grupo Benxamín</text:p>
      <text:p text:style-name="P4">17:10 h. - 17:40 h. Contacto Pista 3 grupos Infantil</text:p>
      <text:p text:style-name="P4">17:40 h. - 17:50 h. Descanso</text:p>
      <text:p text:style-name="P4">17:50 h. - 18:20 h. Competición Benxamín</text:p>
      <text:p text:style-name="P4">18:20 h. - 18:50 h. Competición Prog. Longo Infantil masculino</text:p>
      <text:p text:style-name="P4">18:50 h. - 20:50 h. Competición Prog. Longo Infantil feminino</text:p>
      <text:p text:style-name="P5">Entrega de Trofeo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Bold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6T12:46:53.571000000</meta:creation-date>
    <dc:date>2022-09-06T12:57:28.354000000</dc:date>
    <meta:editing-duration>PT24S</meta:editing-duration>
    <meta:editing-cycles>1</meta:editing-cycles>
    <meta:document-statistic meta:table-count="0" meta:image-count="0" meta:object-count="0" meta:page-count="1" meta:paragraph-count="20" meta:word-count="134" meta:character-count="781" meta:non-whitespace-character-count="665"/>
    <meta:generator>LibreOffice/7.0.1.2$Windows_X86_64 LibreOffice_project/7cbcfc562f6eb6708b5ff7d7397325de9e764452</meta:generator>
  </office:meta>
</office:document-meta>
</file>