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722cm" fo:margin-left="0cm" table:align="left"/>
    </style:style>
    <style:style style:name="Tabla1.A" style:family="table-column">
      <style:table-column-properties style:column-width="4.487cm"/>
    </style:style>
    <style:style style:name="Tabla1.B" style:family="table-column">
      <style:table-column-properties style:column-width="3cm"/>
    </style:style>
    <style:style style:name="Tabla1.D" style:family="table-column">
      <style:table-column-properties style:column-width="2.596cm"/>
    </style:style>
    <style:style style:name="Tabla1.E" style:family="table-column">
      <style:table-column-properties style:column-width="3.637cm"/>
    </style:style>
    <style:style style:name="Tabla1.A1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la1.E1" style:family="table-cell">
      <style:table-cell-properties fo:padding-left="0.191cm" fo:padding-right="0.191cm" fo:padding-top="0cm" fo:padding-bottom="0cm" fo:border="0.75pt solid #000000" style:writing-mode="lr-tb"/>
    </style:style>
    <style:style style:name="Tabla1.2" style:family="table-row">
      <style:table-row-properties style:min-row-height="0.423cm"/>
    </style:style>
    <style:style style:name="P1" style:family="paragraph" style:parent-style-name="Normal">
      <style:paragraph-properties fo:text-align="justify" style:justify-single-word="false"/>
      <style:text-properties style:font-name="Verdana" fo:font-size="9pt" fo:language="gl" fo:country="ES" style:font-size-asian="9pt" style:font-size-complex="9pt"/>
    </style:style>
    <style:style style:name="P2" style:family="paragraph" style:parent-style-name="Normal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style:font-name="Verdana" fo:font-size="9pt" fo:language="gl" fo:country="ES" style:font-size-asian="9pt" style:font-size-complex="9pt"/>
    </style:style>
    <style:style style:name="T1" style:family="text">
      <style:text-properties style:font-name="Verdana" fo:font-size="9pt" fo:language="gl" fo:country="ES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-INSTANCIA</text:p>
      <text:p text:style-name="P1">D/Dona_________________________________________________________________________________________________ con data de nacemento ________________________ <text:s text:c="4"/>con DNI núm. __________________________ e con enderezo en __________________________ _________________________C.P. _______________ (teléfono ___________________; correo electrónico _________________________) ante o sr. alcalde do Concello de Fene, COMPARECE e DI:</text:p>
      <text:p text:style-name="P1"/>
      <text:p text:style-name="P1">a) Que coñece e acepta as bases de selección para a creación dunha lista de aspirantes para futuras coberturas como funcionario/a interino/a ou persoal laboral temporal de prazas de administrativo/a grupo: c; subgrupo: c1; escala: administración xeral; subescala: administrativa ou categoría laboral equivalente do Concello de Fene.</text:p>
      <text:p text:style-name="P1">b) Que desexa ser admitido/a ás probas selectivas convocadas.</text:p>
      <text:p text:style-name="P1">c) Que reúne todos e cada un dos requisitos establecidos nas bases da convocatoria e que aporta a documentación esixida ao efecto.</text:p>
      <text:p text:style-name="P1">d) Que adxunta á presente:</text:p>
      <text:p text:style-name="P1">- Fotocopia do DNI ou pasaporte.</text:p>
      <text:p text:style-name="P1">- Fotocopia do título de ______________________________________________</text:p>
      <text:p text:style-name="P1">- Fotocopia acreditativa de posuír o CELGA 4 ou título equivalente (só para aqueles aspirantes que desexen acreditar de estar exentos da proba de lingua galega).</text:p>
      <text:p text:style-name="P1">e) En relación cos méritos a valorar (indicar o que proceda):</text:p>
      <text:p text:style-name="P1">□Non achega méritos para a súa valoración.</text:p>
      <text:p text:style-name="P1">□Alega os seguintes méritos, acompañándoos da documentación xustificativa que se indica: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ORGANISMO</text:p>
          </table:table-cell>
          <table:table-cell table:style-name="Tabla1.A1" office:value-type="string">
            <text:p text:style-name="P1">DATAS DE PRESTACIÓN</text:p>
          </table:table-cell>
          <table:table-cell table:style-name="Tabla1.A1" office:value-type="string">
            <text:p text:style-name="P1">PUNTUACIÓN</text:p>
          </table:table-cell>
          <table:table-cell table:style-name="Tabla1.E1" office:value-type="string">
            <text:p text:style-name="P1">DOCUMENTOS ACREDITATIVOS DA EXPERIENCIA</text:p>
          </table:table-cell>
        </table:table-row>
        <table:table-row table:style-name="Tabla1.2">
          <table:table-cell table:style-name="Tabla1.A1" office:value-type="string">
            <text:p text:style-name="P2">Administración Local en postos prazas non adicados a funcións de contabilidade, recadación, tesourería ou contratación administrativa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2">Administración Local en postos prazas adicados a funcións de contabilidade, recadación, tesourería ou contratación administrativa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</table:table>
      <text:p text:style-name="P1">Por todo o exposto, SOLICITA que se teña por presentada esta solicitude e sexa admitido/a ás probas selectivas para a creación dunha lista de aspirantes para futuras coberturas como funcionario/a interino/a de postos/prazas de administrativo/a grupo: c; subgrupo: c1; escala: administración xeral; subescala: administrativa.</text:p>
      <text:p text:style-name="P1">En__________, __ de ________________ de 20__</text:p>
      <text:p text:style-name="P1"/>
      <text:p text:style-name="P1">Asdo.: __________________</text:p>
      <text:p text:style-name="P3"><text:span text:style-name="Fuente_20_de_20_párrafo_20_predeter."><text:span text:style-name="T1">SR. ALCALDE-PRESIDENTE DO CONCELLO DE FE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Ana Santano</meta:initial-creator>
    <meta:creation-date>2024-09-20T11:10:00Z</meta:creation-date>
    <dc:date>2024-09-20T13:28:51.811000000</dc:date>
    <meta:editing-cycles>7</meta:editing-cycles>
    <meta:editing-duration>PT16M14S</meta:editing-duration>
    <meta:document-statistic meta:table-count="1" meta:image-count="0" meta:object-count="0" meta:page-count="1" meta:paragraph-count="22" meta:word-count="283" meta:character-count="2213" meta:non-whitespace-character-count="1948"/>
    <meta:template xlink:type="simple" xlink:actuate="onRequest" xlink:title="" xlink:href="Normal.dotm"/>
  </office:meta>
</office:document-meta>
</file>