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Gentium Basic" svg:font-family="'Gentium Basic'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099cm" style:rel-column-width="15802*"/>
    </style:style>
    <style:style style:name="Tabla1.B" style:family="table-column">
      <style:table-column-properties style:column-width="4.401cm" style:rel-column-width="16965*"/>
    </style:style>
    <style:style style:name="Tabla1.C" style:family="table-column">
      <style:table-column-properties style:column-width="3.799cm" style:rel-column-width="14646*"/>
    </style:style>
    <style:style style:name="Tabla1.D" style:family="table-column">
      <style:table-column-properties style:column-width="4.701cm" style:rel-column-width="18122*"/>
    </style:style>
    <style:style style:name="Tabla1.A1" style:family="table-cell">
      <style:table-cell-properties style:border-line-width-left="0.053cm 0.005cm 0.026cm" style:border-line-width-top="0.053cm 0.005cm 0.026cm" style:border-line-width-bottom="0.053cm 0.005cm 0.026cm" fo:padding="0.097cm" fo:border-left="2.4pt double #000000" fo:border-right="none" fo:border-top="2.4pt double #000000" fo:border-bottom="2.4pt double #000000" style:writing-mode="page"/>
    </style:style>
    <style:style style:name="Tabla1.D1" style:family="table-cell">
      <style:table-cell-properties style:border-line-width="0.053cm 0.005cm 0.026cm" fo:padding="0.097cm" fo:border="2.4pt double #000000" style:writing-mode="page"/>
    </style:style>
    <style:style style:name="Tabla1.A2" style:family="table-cell">
      <style:table-cell-properties style:border-line-width-left="0.053cm 0.005cm 0.026cm" style:border-line-width-bottom="0.053cm 0.005cm 0.026cm" fo:padding="0.097cm" fo:border-left="2.4pt double #000000" fo:border-right="none" fo:border-top="none" fo:border-bottom="2.4pt double #000000" style:writing-mode="page"/>
    </style:style>
    <style:style style:name="Tabla1.D2" style:family="table-cell">
      <style:table-cell-properties style:border-line-width-left="0.053cm 0.005cm 0.026cm" style:border-line-width-right="0.053cm 0.005cm 0.026cm" style:border-line-width-bottom="0.053cm 0.005cm 0.026cm" fo:padding="0.097cm" fo:border-left="2.4pt double #000000" fo:border-right="2.4pt double #000000" fo:border-top="none" fo:border-bottom="2.4pt double #000000" style:writing-mode="page"/>
    </style:style>
    <style:style style:name="P1" style:family="paragraph" style:parent-style-name="Header">
      <style:paragraph-properties>
        <style:tab-stops>
          <style:tab-stop style:position="3.586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Gentium Basic" officeooo:rsid="00134aaf" officeooo:paragraph-rsid="00134aaf"/>
    </style:style>
    <style:style style:name="P3" style:family="paragraph" style:parent-style-name="Standard">
      <style:paragraph-properties fo:text-align="justify" style:justify-single-word="false"/>
      <style:text-properties officeooo:paragraph-rsid="000ed125"/>
    </style:style>
    <style:style style:name="P4" style:family="paragraph" style:parent-style-name="Standard">
      <loext:graphic-properties draw:fill-hatch-name="hatch"/>
      <style:paragraph-properties fo:text-align="justify" style:justify-single-word="false"/>
      <style:text-properties officeooo:paragraph-rsid="0014a92b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officeooo:paragraph-rsid="0016170c" style:font-size-asian="8pt" style:font-style-asian="italic" style:font-size-complex="8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1.589cm" fo:margin-right="2.81cm" fo:text-align="justify" style:justify-single-word="false" fo:text-indent="9.571cm" style:auto-text-indent="false"/>
      <style:text-properties officeooo:paragraph-rsid="000ed125"/>
    </style:style>
    <style:style style:name="P7" style:family="paragraph" style:parent-style-name="Standard">
      <loext:graphic-properties draw:fill-hatch-name="hatch"/>
      <style:paragraph-properties fo:margin-top="0.229cm" fo:margin-bottom="0.079cm" loext:contextual-spacing="false" fo:text-align="justify" style:justify-single-word="false"/>
      <style:text-properties fo:font-size="9pt" officeooo:paragraph-rsid="000ed125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ize="8pt" officeooo:rsid="0016170c" officeooo:paragraph-rsid="0016170c" style:font-size-asian="8pt" style:font-size-complex="8pt"/>
    </style:style>
    <style:style style:name="P9" style:family="paragraph" style:parent-style-name="Standard" style:master-page-name="">
      <loext:graphic-properties draw:fill-hatch-name="hatch"/>
      <style:paragraph-properties fo:text-align="justify" style:justify-single-word="false" fo:orphans="0" fo:widows="3" style:page-number="auto"/>
      <style:text-properties fo:font-size="11pt" officeooo:paragraph-rsid="000ed125" style:font-size-asian="11pt" style:font-size-complex="11pt"/>
    </style:style>
    <style:style style:name="P10" style:family="paragraph" style:parent-style-name="Standard" style:master-page-name="">
      <loext:graphic-properties draw:fill-hatch-name="hatch"/>
      <style:paragraph-properties fo:text-align="justify" style:justify-single-word="false" style:page-number="auto">
        <style:tab-stops/>
      </style:paragraph-properties>
      <style:text-properties fo:font-variant="small-caps" style:text-underline-style="long-dash" style:text-underline-width="auto" style:text-underline-color="font-color" officeooo:paragraph-rsid="000ed125" style:text-overline-style="dot-dash" style:text-overline-width="auto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ed125"/>
    </style:style>
    <style:style style:name="P12" style:family="paragraph">
      <style:paragraph-properties style:writing-mode="lr-tb"/>
      <style:text-properties style:font-name="Century Gothic" fo:font-size="1pt"/>
    </style:style>
    <style:style style:name="P13" style:family="paragraph">
      <loext:graphic-properties draw:fill="solid" draw:fill-color="#c0c0c0" draw:opacity="56%"/>
      <style:paragraph-properties style:writing-mode="lr-tb"/>
      <style:text-properties style:font-name="Century Gothic" fo:font-size="1pt"/>
    </style:style>
    <style:style style:name="T1" style:family="text">
      <style:text-properties officeooo:rsid="0014a9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170c"/>
    </style:style>
    <style:style style:name="T4" style:family="text">
      <style:text-properties style:font-name="Century Gothic" fo:font-size="1pt"/>
    </style:style>
    <style:style style:name="Sect1" style:family="section">
      <style:section-properties text:dont-balance-text-columns="false" style:editable="false">
        <style:columns fo:column-count="2">
          <style:column-sep style:width="0.005cm" style:color="#000000" style:height="100%" style:style="none"/>
          <style:column style:rel-width="4900*" fo:start-indent="0cm" fo:end-indent="0.36cm"/>
          <style:column style:rel-width="4739*" fo:start-indent="0.36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97cm" fo:margin-left="1.7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6%" draw:auto-grow-height="false" draw:auto-grow-width="false" fo:min-height="2.28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6%" draw:auto-grow-height="false" draw:auto-grow-width="false" fo:min-height="2.41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6%" draw:auto-grow-height="false" draw:auto-grow-width="false" fo:min-height="1.52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No era el hombre más honesto ni el más piadoso, pero era un hombre valiente. Se llamaba Diego Alatriste y Tenorio, y había luchado como soldado de los tercios viejos en las guerras de Flandes. Cuando lo conocí malvivía en Madrid, alquilándose por cuatro maravedíes en trabajos de poco lustre, a menudo en calidad de espadachín por cuenta de otros que no tenían la destreza o los arrestos para solventar sus propias querellas. Ya saben: un marido cornudo por aquí, un pleito o una herencia dudosa por allá, deudas de juego pagadas a medias y algunos etcéteras más. Ahora es fácil criticar eso; pero en aquellos tiempos la capital de las Españas era un lugar donde la vida había que buscársela a salto de mata, en una esquina, entre el brillo de dos aceros. </text:p>
      <text:p text:style-name="P3"/>
      <text:p text:style-name="P3">En todo esto Diego Alatriste se desempeñaba con holgura. Tenía mucha destreza a la hora de tirar de espada, y manejaba mejor, con el disimulo de la zurda, esa daga estrecha y larga llamada por algunos vizcaína, con que los reñidores profesionales se ayudaban a menudo: </text:p>
      <text:list xml:id="list543257528" text:style-name="L1">
        <text:list-item>
          <text:p text:style-name="P11">Una de cal </text:p>
        </text:list-item>
        <text:list-item>
          <text:p text:style-name="P11">y otra de vizcaína, solía decirse. </text:p>
        </text:list-item>
      </text:list>
      <text:p text:style-name="P3"/>
      <text:p text:style-name="P6">El adversario estaba ocupado largando y parando estocadas con fina esgrima, y de pronto le venía por abajo, a las tripas, una cuchillada corta como un relámpago que no daba tiempo ni a pedir confesión. Sí. Ya he dicho a vuestras mercedes que eran años duros. </text:p>
      <text:p text:style-name="P3"/>
      <text:p text:style-name="P7">El capitán Alatriste, por lo tanto, vivía de su espada. Hasta donde yo alcanzo, lo de capitán era más un apodo que un grado efectivo. El mote venía de antiguo: cuando, desempeñándose de soldado en las guerras del Rey, tuvo que cruzar una noche con otros veintinueve compañeros y un capitán de verdad cierto río helado, imagínense, viva España y todo eso, con la espada entre los dientes y en camisa para confundirse con la nieve, a fin de sorprender a un destacamento holandés. </text:p>
      <text:p text:style-name="P3"/>
      <text:section text:style-name="Sect1" text:name="Sección1">
        <text:p text:style-name="P4">Que era el enemigo de entonces porque pretendían proclamarse independientes, y si te he visto no me acuerdo. El caso es que al final lo fueron, pero entre tanto los fastidiamos bien. Volviendo al capitán, la idea era sostenerse allí, <text:span text:style-name="T2">en la orilla de un río, o un dique</text:span>, o lo que diablos fuera, hasta que al alba las tropas del Rey nuestro señor lanzasen un ataque para reunirse con ellos. </text:p>
      </text:section>
      <text:p text:style-name="P4"/>
      <text:p text:style-name="P4"><text:span text:style-name="T1">T</text:span>otal, que los herejes fueron debidamente acuchillados sin darles tiempo a decir esta boca es mía. Estaban durmiendo como marmotas, y en ésas salieron del agua los nuestros con ganas de calentarse y se quitaron el frío enviando herejes al infierno, o a donde vayan los malditos luteranos. Lo malo es que luego vino el alba, y se adentró la mañana, y el otro ataque español no se produjo.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<text:span text:style-name="T3">C</text:span>osas, contaron después, de celos entre maestres de campo y generales. </text:p>
          </table:table-cell>
          <table:table-cell table:style-name="Tabla1.A1" office:value-type="string">
            <text:p text:style-name="P5">Lo cierto es que los treinta y uno se quedaron allí abandonados a su suerte</text:p>
          </table:table-cell>
          <table:table-cell table:style-name="Tabla1.A1" office:value-type="string">
            <text:p text:style-name="P5">entre reniegos, por vidas de y votos a tal</text:p>
          </table:table-cell>
          <table:table-cell table:style-name="Tabla1.D1" office:value-type="string">
            <text:p text:style-name="P5"><text:span text:style-name="T3">r</text:span>odeados de holandeses dispuestos a vengar el degüello de sus camaradas</text:p>
          </table:table-cell>
        </table:table-row>
        <table:table-row>
          <table:table-cell table:style-name="Tabla1.A2" office:value-type="string">
            <text:p text:style-name="P8">Más </text:p>
          </table:table-cell>
          <table:table-cell table:style-name="Tabla1.A2" office:value-type="string">
            <text:p text:style-name="P5">perdidos </text:p>
          </table:table-cell>
          <table:table-cell table:style-name="Tabla1.A2" office:value-type="string">
            <text:p text:style-name="P5">que la</text:p>
          </table:table-cell>
          <table:table-cell table:style-name="Tabla1.D2" office:value-type="string">
            <text:p text:style-name="P5">Armada Invencible. </text:p>
          </table:table-cell>
        </table:table-row>
      </table:table>
      <text:p text:style-name="P3"/>
      <text:p text:style-name="P9">Fue un día largo y muy duro. Y para que se hagan idea vuestras mercedes, sólo dos españoles consiguieron regresar a la otra orilla cuando llegó la noche. Diego Alatriste era uno de ellos.Mi padre fue el otro. Se llamaba Lope Balboa, era guipuzcoano y también era un hombre valiente. </text:p>
      <text:p text:style-name="P3"/>
      <text:p text:style-name="P10">Dicen que Diego Alatriste y él fueron muy buenos amigos, casi como hermanos; y debe de ser cierto porque cuando a mi padre lo mataron mi madre <text:span text:style-name="T1">me mandó a servirle como criado y paj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Gentium Basic" svg:font-family="'Gentium Basic'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586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style:writing-mode="lr-tb"/>
      <style:text-properties style:font-name="Century Gothic" fo:font-size="1pt"/>
    </style:style>
    <style:style style:name="MP3" style:family="paragraph">
      <loext:graphic-properties draw:fill="solid" draw:fill-color="#c0c0c0" draw:opacity="56%"/>
      <style:paragraph-properties style:writing-mode="lr-tb"/>
      <style:text-properties style:font-name="Century Gothic" fo:font-size="1pt"/>
    </style:style>
    <style:style style:name="MP4" style:family="paragraph" style:parent-style-name="Footer">
      <style:paragraph-properties fo:text-align="center" style:justify-single-word="false"/>
      <style:text-properties style:font-name="Gentium Basic" officeooo:rsid="00134aaf" officeooo:paragraph-rsid="00134aaf"/>
    </style:style>
    <style:style style:name="MT1" style:family="text">
      <style:text-properties style:font-name="Century Gothic" fo:font-size="1pt"/>
    </style:style>
    <style:style style:name="Mgr1" style:family="graphic">
      <style:graphic-properties draw:stroke="none" draw:fill="solid" draw:fill-color="#c0c0c0" draw:opacity="56%" draw:auto-grow-height="false" draw:auto-grow-width="false" fo:min-height="2.28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6%" draw:auto-grow-height="false" draw:auto-grow-width="false" fo:min-height="1.52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6%" draw:auto-grow-height="false" draw:auto-grow-width="false" fo:min-height="2.41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 1" draw:style-name="Mgr1" draw:text-style-name="MP3" svg:width="16.999cm" svg:height="2.281cm" draw:transform="skewX (4.80027898218863E-017) rotate (1.09955742875643) translate (3.62479166666667cm 19.1613055555556cm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Autor: Arturo Pérez-Reverte</text:p>
      </style:foot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1" draw:name="PowerPlusWaterMarkObject 2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2" draw:name="PowerPlusWaterMarkObject 3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3" draw:name="PowerPlusWaterMarkObject 4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Envelope" style:page-layout-name="Mpm4">
      <style:header>
        <text:p text:style-name="Header"><draw:custom-shape text:anchor-type="char" draw:z-index="4" draw:name="PowerPlusWaterMarkObject 5" draw:style-name="Mgr2" draw:text-style-name="MP3" svg:width="11.399cm" svg:height="1.528cm" draw:transform="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Index" style:page-layout-name="Mpm1">
      <style:header>
        <text:p text:style-name="Header"><draw:custom-shape text:anchor-type="char" draw:z-index="5" draw:name="PowerPlusWaterMarkObject 6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HTML" style:page-layout-name="Mpm5">
      <style:header>
        <text:p text:style-name="Header"><draw:custom-shape text:anchor-type="char" draw:z-index="6" draw:name="PowerPlusWaterMarkObject 7" draw:style-name="Mgr3" draw:text-style-name="MP3" svg:width="17.999cm" svg:height="2.416cm" draw:transform="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ootnote" style:page-layout-name="Mpm6">
      <style:header>
        <text:p text:style-name="Header"><draw:custom-shape text:anchor-type="char" draw:z-index="7" draw:name="PowerPlusWaterMarkObject 8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Endnote" style:page-layout-name="Mpm6">
      <style:header>
        <text:p text:style-name="Header"><draw:custom-shape text:anchor-type="char" draw:z-index="8" draw:name="PowerPlusWaterMarkObject 9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Landscape" style:page-layout-name="Mpm7">
      <style:header>
        <text:p text:style-name="Header"><draw:custom-shape text:anchor-type="char" draw:z-index="9" draw:name="PowerPlusWaterMarkObject 10" draw:style-name="Mgr1" draw:text-style-name="MP3" svg:width="16.999cm" svg:height="2.281cm" draw:transform="skewX (4.80027898218863E-017) rotate (1.09955742875643)"><text:p text:style-name="MP2"><text:span text:style-name="MT1">El Capitán Alatrist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30T11:16:05.960000000</meta:creation-date>
    <meta:editing-cycles>5</meta:editing-cycles>
    <meta:editing-duration>PT8M52S</meta:editing-duration>
    <dc:date>2023-06-30T14:10:23.975000000</dc:date>
    <meta:generator>LibreOffice/6.4.3.2$Windows_X86_64 LibreOffice_project/747b5d0ebf89f41c860ec2a39efd7cb15b54f2d8</meta:generator>
    <meta:document-statistic meta:table-count="1" meta:image-count="0" meta:object-count="0" meta:page-count="1" meta:paragraph-count="19" meta:word-count="601" meta:character-count="3376" meta:non-whitespace-character-count="2783"/>
  </office:meta>
</office:document-meta>
</file>